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text/xml" manifest:full-path="styles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-Roman" svg:font-family="Times-Roman" style:font-family-generic="roman"/>
    <style:font-face style:name="Tahoma" svg:font-family="Tahoma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Symbol Proportional BT" svg:font-family="'Symbol Proportional BT'" style:font-family-generic="swiss" style:font-pitch="variable"/>
    <style:font-face style:name="Verdana" svg:font-family="Verdan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2.034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2.185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924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05cm" fo:break-before="auto" style:use-optimal-row-height="false"/>
    </style:style>
    <style:style style:name="ro4" style:family="table-row">
      <style:table-row-properties style:row-height="1.011cm" fo:break-before="auto" style:use-optimal-row-height="fals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10pt" fo:font-weight="bold"/>
    </style:style>
    <style:style style:name="ce2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8pt" fo:font-weight="normal"/>
    </style:style>
    <style:style style:name="ce3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size="8pt" fo:font-weight="bold"/>
    </style:style>
    <style:style style:name="ce4" style:family="table-cell" style:parent-style-name="Default" style:data-style-name="N114">
      <style:table-cell-properties style:vertical-align="middle"/>
      <style:text-properties style:font-name="Verdana" fo:font-size="8pt"/>
    </style:style>
    <style:style style:name="ce5" style:family="table-cell" style:parent-style-name="Default" style:data-style-name="N114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Verdana" fo:font-size="9pt" fo:font-weight="normal"/>
    </style:style>
    <style:style style:name="ce6" style:family="table-cell" style:parent-style-name="Default" style:data-style-name="N11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Verdana" fo:font-size="9pt" fo:font-weight="bold"/>
    </style:style>
    <style:style style:name="ce7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8pt" fo:font-weight="normal"/>
    </style:style>
    <style:style style:name="ce8" style:family="table-cell" style:parent-style-name="Default" style:data-style-name="N114">
      <style:table-cell-properties style:text-align-source="fix" style:repeat-content="false" style:vertical-align="middle"/>
      <style:paragraph-properties fo:text-align="end" fo:margin-left="0cm"/>
      <style:text-properties style:font-name="Verdana" fo:font-size="9pt"/>
    </style:style>
    <style:style style:name="ce9" style:family="table-cell" style:parent-style-name="Default" style:data-style-name="N114">
      <style:table-cell-properties style:vertical-align="middle"/>
      <style:text-properties style:font-name="Verdana" fo:font-size="9pt"/>
    </style:style>
    <style:style style:name="ce10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size="8pt" fo:font-weight="normal"/>
    </style:style>
    <style:style style:name="ce11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style:font-name="Verdana" fo:font-size="8pt" fo:font-weight="bold"/>
    </style:style>
    <style:style style:name="ce12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" fo:font-size="9pt" fo:font-weight="normal"/>
    </style:style>
    <style:style style:name="ce13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" fo:font-size="9pt"/>
    </style:style>
    <style:style style:name="ce14" style:family="table-cell" style:parent-style-name="Default">
      <style:text-properties fo:font-style="normal" fo:font-weight="normal"/>
    </style:style>
    <style:style style:name="ce15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  <style:text-properties style:font-name="Verdana" fo:font-size="8pt" fo:font-weight="bold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cm"/>
      <style:text-properties style:font-name="Verdana" fo:font-size="9pt"/>
    </style:style>
    <style:style style:name="ce17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size="9pt" fo:font-weight="bold"/>
    </style:style>
    <style:style style:name="ce18" style:family="table-cell" style:parent-style-name="Default" style:data-style-name="N11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Verdana" fo:font-size="9pt" fo:font-weight="normal"/>
    </style:style>
    <style:style style:name="ce19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style:font-name="Verdana" fo:font-size="9pt"/>
    </style:style>
    <style:style style:name="ce20" style:family="table-cell" style:parent-style-name="Default" style:data-style-name="N11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Verdana" fo:font-size="9pt" fo:font-weight="normal"/>
    </style:style>
    <style:style style:name="ce21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Verdana" fo:font-size="9pt" fo:font-weight="normal"/>
    </style:style>
    <style:style style:name="ce22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Verdana" fo:font-size="9pt"/>
    </style:style>
    <style:style style:name="ce23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style:font-name="Verdana" fo:font-size="8pt" fo:font-weight="normal"/>
    </style:style>
    <style:style style:name="ce24" style:family="table-cell" style:parent-style-name="Default" style:data-style-name="N116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Verdana" fo:font-size="9pt" fo:font-weight="normal"/>
    </style:style>
    <style:style style:name="ce25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" fo:font-size="9pt"/>
    </style:style>
    <style:style style:name="ce26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size="8pt" fo:font-weight="normal"/>
    </style:style>
    <style:style style:name="ce27" style:family="table-cell" style:parent-style-name="Default" style:data-style-name="N114">
      <style:table-cell-properties style:text-align-source="fix" style:repeat-content="false" style:vertical-align="middle"/>
      <style:paragraph-properties fo:text-align="end" fo:margin-left="0cm"/>
      <style:text-properties style:font-name="Verdana" fo:font-size="9pt" fo:font-weight="normal"/>
    </style:style>
    <style:style style:name="ce28" style:family="table-cell" style:parent-style-name="Default" style:data-style-name="N104">
      <style:table-cell-properties style:vertical-align="middle"/>
      <style:text-properties style:font-name="Verdana" fo:font-size="8pt" fo:font-weight="normal"/>
    </style:style>
    <style:style style:name="ce29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8pt" fo:font-weight="bold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Verdana" fo:font-size="9pt" fo:font-weight="normal"/>
    </style:style>
    <style:style style:name="ce31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" fo:font-size="9pt"/>
    </style:style>
    <style:style style:name="ce32" style:family="table-cell" style:parent-style-name="Default" style:data-style-name="N109"/>
    <style:style style:name="ce33" style:family="table-cell" style:parent-style-name="Default" style:data-style-name="N109">
      <style:text-properties fo:font-style="normal" fo:font-weight="normal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" fo:font-size="9pt"/>
    </style:style>
    <style:style style:name="ce35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Verdana" fo:font-size="9pt"/>
    </style:style>
    <style:style style:name="ce36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Verdana" fo:font-size="9pt"/>
    </style:style>
    <style:style style:name="ce37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" fo:font-size="9pt" fo:font-weight="bold"/>
    </style:style>
    <style:style style:name="ce3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39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style:font-name="Verdana" fo:font-size="9pt"/>
    </style:style>
    <style:style style:name="ce40" style:family="table-cell" style:parent-style-name="Default" style:data-style-name="N115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Verdana" fo:font-size="9pt"/>
    </style:style>
    <style:style style:name="ce41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" fo:font-size="9pt" fo:font-weight="bold"/>
    </style:style>
    <style:style style:name="ce42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" fo:font-size="9pt" fo:font-style="normal" fo:font-weight="bold"/>
    </style:style>
    <style:style style:name="ce43" style:family="table-cell" style:parent-style-name="Default" style:data-style-name="N115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8pt"/>
    </style:style>
    <style:style style:name="ce44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end" fo:margin-left="0cm"/>
      <style:text-properties style:font-name="Verdana" fo:font-size="8pt" fo:font-weight="normal"/>
    </style:style>
    <style:style style:name="ce45" style:family="table-cell" style:parent-style-name="Default" style:data-style-name="N125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Verdana" fo:font-size="9pt"/>
    </style:style>
    <style:style style:name="ce46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" fo:font-size="9pt" fo:font-weight="bold"/>
    </style:style>
    <style:style style:name="ce47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" fo:font-size="9pt" fo:font-style="normal" fo:font-weight="normal"/>
    </style:style>
    <style:style style:name="ce48" style:family="table-cell" style:parent-style-name="Default">
      <style:table-cell-properties style:vertical-align="middle"/>
      <style:text-properties style:font-name="Verdana" fo:font-size="8pt"/>
    </style:style>
    <style:style style:name="ce49" style:family="table-cell" style:parent-style-name="Default">
      <style:table-cell-properties style:vertical-align="middle"/>
      <style:text-properties style:font-name="Verdana" fo:font-size="9pt"/>
    </style:style>
    <style:style style:name="ce50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" fo:font-size="9pt"/>
    </style:style>
    <style:style style:name="ce51" style:family="table-cell" style:parent-style-name="Default" style:data-style-name="N114">
      <style:table-cell-properties style:vertical-align="middle"/>
      <style:text-properties style:font-name="Verdana" fo:font-size="9pt" fo:font-weight="bold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8pt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8pt" fo:font-weight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Verdana" fo:font-size="8pt" fo:font-weight="normal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Verdana" fo:font-size="8pt" fo:font-weight="bold"/>
    </style:style>
    <style:style style:name="ce5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Verdana" fo:font-size="8pt" fo:font-weight="bold"/>
    </style:style>
    <style:style style:name="ce5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Verdana" fo:font-size="8pt" fo:font-weight="bold" style:font-name-asian="Tahoma" style:font-name-complex="Tahoma"/>
    </style:style>
    <style:style style:name="ce5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Verdana" fo:font-size="8pt" fo:font-style="italic" fo:font-weight="normal"/>
    </style:style>
    <style:style style:name="ce59" style:family="table-cell" style:parent-style-name="Default">
      <style:table-cell-properties fo:background-color="transparent" style:vertical-align="middle"/>
      <style:text-properties style:font-name="Verdana" fo:font-size="8pt" fo:font-weight="normal"/>
    </style:style>
    <style:style style:name="ce60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  <style:text-properties style:font-name="Verdana" fo:font-size="8pt" fo:font-weight="normal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Verdana" fo:font-size="8pt" fo:font-style="italic" fo:font-weight="normal"/>
    </style:style>
    <style:style style:name="ce62" style:family="table-cell" style:parent-style-name="Default">
      <style:table-cell-properties style:vertical-align="middle"/>
      <style:text-properties style:font-name="Verdana" fo:font-size="8pt" fo:font-style="italic" fo:font-weight="normal"/>
    </style:style>
    <style:style style:name="ce63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/>
    </style:style>
    <style:style style:name="ce65" style:family="table-cell" style:parent-style-name="Default">
      <style:text-properties fo:font-size="8pt"/>
    </style:style>
    <style:style style:name="ce66" style:family="table-cell" style:parent-style-name="Default" style:data-style-name="N114">
      <style:table-cell-properties style:vertical-align="middle"/>
      <style:text-properties style:font-name="Verdana" fo:font-size="8pt" fo:font-weight="bold"/>
    </style:style>
    <style:style style:name="ce67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size="8pt"/>
    </style:style>
    <style:style style:name="ce68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size="8pt" fo:font-weight="bold"/>
    </style:style>
    <style:style style:name="ce69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cm"/>
      <style:text-properties style:font-name="Verdana" fo:font-size="8pt" fo:font-weight="normal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8pt" fo:font-weight="bold"/>
    </style:style>
    <style:style style:name="ce7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" fo:font-size="8pt" fo:font-weight="bold"/>
    </style:style>
    <style:style style:name="ce72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" fo:font-size="8pt" fo:font-weight="bold"/>
    </style:style>
    <style:style style:name="ce73" style:family="table-cell" style:parent-style-name="Default">
      <style:table-cell-properties fo:wrap-option="wrap" style:vertical-align="middle"/>
      <style:text-properties style:font-name="Verdana" fo:font-size="8pt"/>
    </style:style>
    <style:style style:name="ce74" style:family="table-cell" style:parent-style-name="Default" style:data-style-name="N11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" fo:font-size="8pt" fo:font-weight="normal"/>
    </style:style>
    <style:style style:name="ce75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style:font-name="Verdana" fo:font-size="8pt" fo:font-weight="normal"/>
    </style:style>
    <style:style style:name="ce7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Verdana" fo:font-size="8pt" fo:font-weight="normal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Verdana" fo:font-size="8pt"/>
    </style:style>
    <style:style style:name="ce79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  <style:text-properties style:font-name="Verdana" fo:font-size="8pt"/>
    </style:style>
    <style:style style:name="ce80" style:family="table-cell" style:parent-style-name="Default">
      <style:table-cell-properties fo:wrap-option="wrap" style:vertical-align="middle"/>
      <style:text-properties style:font-name="Verdana" fo:font-size="8pt" fo:font-weight="normal"/>
    </style:style>
    <style:style style:name="ce81" style:family="table-cell" style:parent-style-name="Default">
      <style:table-cell-properties fo:background-color="transparent" style:vertical-align="middle"/>
      <style:text-properties style:font-name="Verdana" fo:font-size="9pt"/>
    </style:style>
    <style:style style:name="ce82" style:family="table-cell" style:parent-style-name="Default">
      <style:table-cell-properties fo:background-color="transparent" style:vertical-align="middle"/>
      <style:text-properties style:font-name="Verdana" fo:font-size="9pt" fo:font-weight="normal"/>
    </style:style>
    <style:style style:name="ce83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  <style:text-properties style:font-name="Verdana" fo:font-size="9pt" fo:font-weight="normal"/>
    </style:style>
    <style:style style:name="ce84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85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size="8pt"/>
    </style:style>
    <style:style style:name="ce86" style:family="table-cell" style:parent-style-name="Default">
      <style:table-cell-properties style:vertical-align="middle"/>
      <style:text-properties style:font-name="Verdana" fo:font-size="9pt" fo:font-weight="normal"/>
    </style:style>
    <style:style style:name="ce87" style:family="table-cell" style:parent-style-name="Default">
      <style:table-cell-properties style:vertical-align="middle"/>
      <style:text-properties style:font-name="Verdana" fo:font-size="9pt" fo:font-style="normal" fo:font-weight="normal"/>
    </style:style>
    <style:style style:name="gr1" style:family="graphic">
      <style:graphic-properties draw:ole-draw-aspect="1"/>
    </style:style>
    <style:style style:name="gr2" style:family="graphic">
      <style:graphic-properties draw:marker-start="Arrowheads_20_1" draw:marker-end="Arrowheads_20_1" draw:textarea-horizontal-align="center" draw:textarea-vertical-align="middle"/>
    </style:style>
    <style:style style:name="gr3" style:family="graphic">
      <style:graphic-properties svg:stroke-width="0cm" draw:marker-start="Arrowheads_20_1" draw:marker-end="Arrowheads_20_1" draw:textarea-horizontal-align="center" draw:textarea-vertical-align="middle" fo:padding-top="0cm" fo:padding-bottom="0cm" fo:padding-left="0cm" fo:padding-right="0cm"/>
    </style:style>
    <style:style style:name="gr4" style:family="graphic">
      <style:graphic-properties draw:stroke="none" svg:stroke-color="#000000" draw:fill="none" draw:fill-color="#ffffff" fo:min-height="0.542cm"/>
    </style:style>
    <style:style style:name="gr5" style:family="graphic">
      <style:graphic-properties draw:stroke="none" svg:stroke-color="#000000" draw:fill="none" draw:fill-color="#ffffff" fo:min-height="0.469cm"/>
    </style:style>
    <style:style style:name="gr6" style:family="graphic">
      <style:graphic-properties draw:stroke="dash" draw:stroke-dash="Fine_20_Dashed_20__28_var_29_" draw:marker-start="Arrowheads_20_1" draw:marker-end="" draw:textarea-horizontal-align="center" draw:textarea-vertical-align="middle"/>
    </style:style>
    <style:style style:name="gr7" style:family="graphic">
      <style:graphic-properties draw:stroke="dash" draw:stroke-dash="Fine_20_Dashed_20__28_var_29_" draw:marker-start="Arrowheads_20_1" draw:marker-end="Arrowheads_20_1" draw:textarea-horizontal-align="center" draw:textarea-vertical-align="middle"/>
    </style:style>
    <style:style style:name="gr8" style:family="graphic">
      <style:graphic-properties draw:stroke="none" svg:stroke-color="#000000" draw:fill="none" draw:fill-color="#ffffff" fo:min-height="0.482cm"/>
    </style:style>
    <style:style style:name="gr9" style:family="graphic">
      <style:graphic-properties draw:stroke="none" svg:stroke-color="#000000" draw:fill="none" draw:fill-color="#ffffff" fo:min-height="0.451cm"/>
    </style:style>
    <style:style style:name="P1" style:family="paragraph">
      <style:paragraph-properties fo:text-align="center"/>
    </style:style>
    <style:style style:name="P2" style:family="paragraph">
      <style:text-properties style:font-name="Arial" fo:font-size="10pt"/>
    </style:style>
    <style:style style:name="P3" style:family="paragraph">
      <style:paragraph-properties fo:text-align="center"/>
      <style:text-properties style:font-name="Arial" fo:font-size="10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style:font-name="Arial" fo:font-size="10pt"/>
    </style:style>
    <style:style style:name="P6" style:family="paragraph">
      <style:text-properties style:font-name="Arial"/>
    </style:style>
    <style:style style:name="P7" style:family="paragraph">
      <style:paragraph-properties fo:text-align="start"/>
    </style:style>
    <style:style style:name="P8" style:family="paragraph">
      <style:paragraph-properties fo:margin-top="0cm" fo:margin-bottom="0.564cm" fo:text-align="start" style:text-autospace="none"/>
    </style:style>
    <style:style style:name="P9" style:family="paragraph">
      <style:paragraph-properties fo:margin-top="0cm" fo:margin-bottom="0.564cm" fo:text-align="center" style:text-autospace="none"/>
    </style:style>
    <style:style style:name="T1" style:family="text">
      <style:text-properties style:font-name="Arial" fo:font-size="10pt"/>
    </style:style>
    <style:style style:name="T2" style:family="text">
      <style:text-properties style:font-name="Arial"/>
    </style:style>
    <style:style style:name="T3" style:family="text">
      <style:text-properties style:text-position="sub 70%" style:font-name="Arial" style:font-size-asian="24pt" style:font-size-complex="24pt"/>
    </style:style>
    <style:style style:name="T4" style:family="text">
      <style:text-properties style:font-name="Arial" fo:font-size="10pt" style:font-name-asian="Times-Roman" style:font-size-asian="16pt" style:font-name-complex="Times-Roman" style:font-size-complex="9.10000038146973pt"/>
    </style:style>
    <style:style style:name="T5" style:family="text">
      <style:text-properties fo:font-weight="bold"/>
    </style:style>
    <style:style style:name="T6" style:family="text">
      <style:text-properties fo:color="#000000" style:font-name="Verdana" fo:font-size="8pt" style:font-name-asian="Times-Roman" style:font-size-asian="16pt" style:font-name-complex="Times-Roman" style:font-size-complex="9.10000038146973pt"/>
    </style:style>
    <style:style style:name="T7" style:family="text">
      <style:text-properties fo:font-size="7pt"/>
    </style:style>
    <style:style style:name="T8" style:family="text">
      <style:text-properties fo:font-size="9pt"/>
    </style:style>
    <style:style style:name="T9" style:family="text">
      <style:text-properties style:font-name="Symbol Proportional BT" fo:font-size="12pt"/>
    </style:style>
    <style:style style:name="T10" style:family="text">
      <style:text-properties style:font-name="Verdana" fo:font-size="9pt"/>
    </style:style>
  </office:automatic-styles>
  <office:body>
    <office:spreadsheet>
      <table:table table:name="Spectral Range" table:style-name="ta1" table:print-ranges="'Spectral Range'.A2:'Spectral Range'.Q4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9"/>
        <table:table-column table:style-name="co5" table:default-cell-style-name="ce8"/>
        <table:table-column table:style-name="co1" table:number-columns-repeated="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19"/>
        <table:table-column table:style-name="co7" table:default-cell-style-name="ce19"/>
        <table:table-column table:style-name="co7" table:default-cell-style-name="ce8"/>
        <table:table-column table:style-name="co8" table:default-cell-style-name="ce9"/>
        <table:table-column table:style-name="co9" table:default-cell-style-name="ce4"/>
        <table:table-column table:style-name="co10" table:default-cell-style-name="ce79"/>
        <table:table-column table:style-name="co11" table:number-columns-repeated="215" table:default-cell-style-name="ce9"/>
        <table:table-column table:style-name="co11" table:default-cell-style-name="ce49"/>
        <table:table-column table:style-name="co11" table:number-columns-repeated="23" table:default-cell-style-name="Default"/>
        <table:table-row table:style-name="ro1">
          <table:table-cell table:style-name="ce1" office:value-type="string" table:number-columns-spanned="15" table:number-rows-spanned="1">
            <text:p>GBT Spectral Line Observing Time Calculator and Spectral Position Plotter</text:p>
          </table:table-cell>
          <table:covered-table-cell table:number-columns-repeated="4" table:style-name="ce10"/>
          <table:covered-table-cell table:style-name="ce23"/>
          <table:covered-table-cell table:style-name="ce28"/>
          <table:covered-table-cell table:number-columns-repeated="6" table:style-name="ce10"/>
          <table:covered-table-cell table:style-name="ce44"/>
          <table:covered-table-cell table:style-name="ce2"/>
          <table:table-cell table:style-name="ce52"/>
          <table:table-cell table:style-name="ce67"/>
          <table:table-cell table:style-name="ce80" table:number-columns-repeated="200"/>
          <table:table-cell table:style-name="ce63" table:number-columns-repeated="15"/>
          <table:table-cell table:style-name="ce48"/>
          <table:table-cell table:number-columns-repeated="23"/>
        </table:table-row>
        <table:table-row table:style-name="ro2">
          <table:table-cell table:style-name="ce2" office:value-type="string" table:number-columns-spanned="15" table:number-rows-spanned="1">
            <text:p><text:span text:style-name="T5">Second</text:span>, enter values for bandwidth, Tsys, target rms, scan time (Ton) and spec res in kHz (columns B to H). Set K1, switching factor, slew time and overhead in column Q bold cells.</text:p>
          </table:table-cell>
          <table:covered-table-cell table:number-columns-repeated="4" table:style-name="ce10"/>
          <table:covered-table-cell table:style-name="ce23"/>
          <table:covered-table-cell table:style-name="ce28"/>
          <table:covered-table-cell table:number-columns-repeated="6" table:style-name="ce10"/>
          <table:covered-table-cell table:style-name="ce44"/>
          <table:covered-table-cell table:style-name="ce2"/>
          <table:table-cell table:style-name="ce53" office:value-type="string">
            <text:p>K1</text:p>
          </table:table-cell>
          <table:table-cell table:style-name="ce68" table:formula="oooc:=[.Q8]" office:value-type="float" office:value="1.032">
            <text:p>1.032</text:p>
          </table:table-cell>
          <table:table-cell table:style-name="ce80" table:number-columns-repeated="200"/>
          <table:table-cell table:style-name="ce63" table:number-columns-repeated="15"/>
          <table:table-cell table:style-name="ce48"/>
          <table:table-cell table:number-columns-repeated="23"/>
        </table:table-row>
        <table:table-row table:style-name="ro2">
          <table:table-cell table:style-name="ce2" office:value-type="string" table:number-columns-spanned="15" table:number-rows-spanned="1">
            <text:p>Note: <text:span text:style-name="T6">Teff = (Ton*Toff)/(Ton+Toff) with Ton=Toff; for </text:span><text:span text:style-name="T6">position switching Tint=4Teff; for freq switching or </text:span><text:span text:style-name="T6">nodding Tint=2Teff; Ttot includes slewing overhead for </text:span><text:span text:style-name="T6">pos. sw. based on length of Ton.</text:span></text:p>
          </table:table-cell>
          <table:covered-table-cell table:number-columns-repeated="4" table:style-name="ce10"/>
          <table:covered-table-cell table:style-name="ce23"/>
          <table:covered-table-cell table:style-name="ce28"/>
          <table:covered-table-cell table:number-columns-repeated="6" table:style-name="ce10"/>
          <table:covered-table-cell table:style-name="ce44"/>
          <table:covered-table-cell table:style-name="ce2"/>
          <table:table-cell table:style-name="ce54" office:value-type="string">
            <text:p>K2</text:p>
          </table:table-cell>
          <table:table-cell table:style-name="ce69" table:formula="oooc:=[.Q13]" office:value-type="float" office:value="1.21">
            <text:p>1.210</text:p>
          </table:table-cell>
          <table:table-cell table:style-name="ce80" table:number-columns-repeated="200"/>
          <table:table-cell table:style-name="ce63" table:number-columns-repeated="15"/>
          <table:table-cell table:style-name="ce48"/>
          <table:table-cell table:number-columns-repeated="23"/>
        </table:table-row>
        <table:table-row table:style-name="ro2">
          <table:table-cell table:style-name="ce3" office:value-type="string" table:number-columns-spanned="1" table:number-rows-spanned="2">
            <text:p>Freq (MHz)</text:p>
          </table:table-cell>
          <table:table-cell table:style-name="ce3" office:value-type="string" table:number-columns-spanned="1" table:number-rows-spanned="2">
            <text:p>BW (MHz)</text:p>
          </table:table-cell>
          <table:table-cell table:style-name="ce17" office:value-type="string" table:number-columns-spanned="1" table:number-rows-spanned="2">
            <text:p>Molecule</text:p>
          </table:table-cell>
          <table:table-cell table:style-name="ce17" office:value-type="string" table:number-columns-spanned="1" table:number-rows-spanned="2">
            <text:p>Transition</text:p>
          </table:table-cell>
          <table:table-cell table:style-name="ce3" office:value-type="string" table:number-columns-spanned="1" table:number-rows-spanned="2">
            <text:p>T<text:span text:style-name="T7">sys</text:span> (K)</text:p>
          </table:table-cell>
          <table:table-cell table:style-name="ce3" office:value-type="string" table:number-columns-spanned="1" table:number-rows-spanned="2">
            <text:p>Target<text:span text:style-name="T8"> rms (K)</text:span></text:p>
          </table:table-cell>
          <table:table-cell table:style-name="ce3" office:value-type="string" table:number-columns-spanned="1" table:number-rows-spanned="2">
            <text:p>Scan Time T<text:span text:style-name="T7">on</text:span> (s)</text:p>
          </table:table-cell>
          <table:table-cell table:style-name="ce11" office:value-type="string" table:number-columns-spanned="2" table:number-rows-spanned="1">
            <text:p>Spec Resolution</text:p>
          </table:table-cell>
          <table:covered-table-cell table:style-name="ce4"/>
          <table:table-cell table:style-name="ce3" office:value-type="string" table:number-columns-spanned="1" table:number-rows-spanned="2">
            <text:p><text:span text:style-name="T8">T</text:span><text:span text:style-name="T7">eff</text:span> (s)</text:p>
          </table:table-cell>
          <table:table-cell table:style-name="ce3" office:value-type="string" table:number-columns-spanned="1" table:number-rows-spanned="2">
            <text:p><text:span text:style-name="T8">T</text:span><text:span text:style-name="T7">int</text:span> (mins)</text:p>
          </table:table-cell>
          <table:table-cell table:style-name="ce3" office:value-type="string" table:number-columns-spanned="1" table:number-rows-spanned="2">
            <text:p><text:span text:style-name="T8">T</text:span><text:span text:style-name="T7">tot</text:span> (mins)</text:p>
          </table:table-cell>
          <table:table-cell table:style-name="ce3" office:value-type="string" table:number-columns-spanned="1" table:number-rows-spanned="2">
            <text:p><text:span text:style-name="T8">T</text:span><text:span text:style-name="T7">obs</text:span> (hrs)</text:p>
          </table:table-cell>
          <table:table-cell table:style-name="ce3" office:value-type="string" table:number-columns-spanned="1" table:number-rows-spanned="2">
            <text:p>Pos. Sw. Overhead</text:p>
          </table:table-cell>
          <table:table-cell table:style-name="ce3" office:value-type="string" table:number-columns-spanned="1" table:number-rows-spanned="2">
            <text:p>Channels</text:p>
          </table:table-cell>
          <table:table-cell table:style-name="ce55" office:value-type="string">
            <text:p>Switching</text:p>
          </table:table-cell>
          <table:table-cell table:style-name="ce70" office:value-type="float" office:value="4">
            <text:p>4</text:p>
          </table:table-cell>
          <table:table-cell table:style-name="ce65"/>
          <table:table-cell table:style-name="ce73" table:number-columns-repeated="199"/>
          <table:table-cell table:style-name="ce48" table:number-columns-repeated="16"/>
          <table:table-cell table:style-name="ce65" table:number-columns-repeated="23"/>
        </table:table-row>
        <table:table-row table:style-name="ro2">
          <table:covered-table-cell table:style-name="ce4"/>
          <table:covered-table-cell table:style-name="ce11"/>
          <table:covered-table-cell table:number-columns-repeated="2" table:style-name="Default"/>
          <table:covered-table-cell table:number-columns-repeated="3" table:style-name="ce3"/>
          <table:table-cell table:style-name="ce3" office:value-type="string">
            <text:p>(kHz)</text:p>
          </table:table-cell>
          <table:table-cell table:style-name="ce3" office:value-type="string">
            <text:p>(km/s)</text:p>
          </table:table-cell>
          <table:covered-table-cell table:number-columns-repeated="5" table:style-name="ce3"/>
          <table:covered-table-cell table:style-name="ce11"/>
          <table:table-cell table:style-name="ce56" office:value-type="string">
            <text:p>Slew (s)</text:p>
          </table:table-cell>
          <table:table-cell table:style-name="ce71" office:value-type="float" office:value="20">
            <text:p>20</text:p>
          </table:table-cell>
          <table:table-cell table:style-name="ce48" table:number-columns-repeated="216"/>
          <table:table-cell table:style-name="ce65" table:number-columns-repeated="23"/>
        </table:table-row>
        <table:table-row table:style-name="ro2">
          <table:table-cell table:style-name="ce5" table:formula="oooc:=[.A20]" office:value-type="float" office:value="4829.6639">
            <text:p>4,829.664</text:p>
          </table:table-cell>
          <table:table-cell table:style-name="ce12" office:value-type="float" office:value="12.5">
            <text:p>12.5</text:p>
          </table:table-cell>
          <table:table-cell table:style-name="ce18" table:formula="oooc:=[.C20]" office:value-type="string" office:string-value="H2CO">
            <text:p>H2CO</text:p>
          </table:table-cell>
          <table:table-cell table:style-name="ce20" table:formula="oooc:=[.D20]" office:value-type="string" office:string-value="1,1,0-1,1,1">
            <text:p>1,1,0-1,1,1</text:p>
          </table:table-cell>
          <table:table-cell table:style-name="ce21" office:value-type="float" office:value="20">
            <text:p>20</text:p>
          </table:table-cell>
          <table:table-cell table:style-name="ce24" office:value-type="float" office:value="0.0025">
            <text:p>0.0025</text:p>
          </table:table-cell>
          <table:table-cell table:style-name="ce22" office:value-type="float" office:value="300">
            <text:p>300</text:p>
          </table:table-cell>
          <table:table-cell table:style-name="ce30" table:formula="oooc:=2*1.52588" office:value-type="float" office:value="3.05176">
            <text:p>3.052</text:p>
          </table:table-cell>
          <table:table-cell table:style-name="ce34" table:formula="oooc:=300*[.H6]/[.A6]" office:value-type="float" office:value="0.189563501509908">
            <text:p>0.19</text:p>
          </table:table-cell>
          <table:table-cell table:style-name="ce22" table:formula="oooc:=(([.$Q$2]*[.E6]/[.F6])^2)*[.O6]/([.$Q$3]*2*[.B6]*1000000)" office:value-type="float" office:value="9229.40334985128">
            <text:p>9,229</text:p>
          </table:table-cell>
          <table:table-cell table:style-name="ce35" table:formula="oooc:=([.$Q$4]*[.J6])/60" office:value-type="float" office:value="615.293556656752">
            <text:p>615</text:p>
          </table:table-cell>
          <table:table-cell table:style-name="ce36" table:formula="oooc:=[.K6]*(1+[.N6])" office:value-type="float" office:value="656.313127100536">
            <text:p>656</text:p>
          </table:table-cell>
          <table:table-cell table:style-name="ce40" table:formula="oooc:=[.L6]*(1+[.$Q$6])/60" office:value-type="float" office:value="13.6731901479278">
            <text:p>13.7</text:p>
          </table:table-cell>
          <table:table-cell table:style-name="ce45" table:formula="oooc:=IF([.$Q$4]=4;[.$Q$5]/[.G6];0)" office:value-type="percentage" office:value="0.0666666666666667">
            <text:p>6.7%</text:p>
          </table:table-cell>
          <table:table-cell table:style-name="ce50" table:formula="oooc:=1000*[.B6]/[.H6]" office:value-type="float" office:value="4095.99706398931">
            <text:p>4,096</text:p>
          </table:table-cell>
          <table:table-cell table:style-name="ce57" office:value-type="string">
            <text:p>Overhead</text:p>
          </table:table-cell>
          <table:table-cell table:style-name="ce72" office:value-type="percentage" office:value="0.25">
            <text:p>25%</text:p>
          </table:table-cell>
          <table:table-cell table:style-name="ce81" table:number-columns-repeated="214"/>
          <table:table-cell table:style-name="ce49"/>
          <table:table-cell table:number-columns-repeated="24"/>
        </table:table-row>
        <table:table-row table:style-name="ro2">
          <table:table-cell table:style-name="ce5" table:formula="oooc:=[.A21]" office:value-type="float" office:value="14488.4801">
            <text:p>14,488.480</text:p>
          </table:table-cell>
          <table:table-cell table:style-name="ce12" office:value-type="float" office:value="12.5">
            <text:p>12.5</text:p>
          </table:table-cell>
          <table:table-cell table:style-name="ce18" table:formula="oooc:=[.C21]" office:value-type="string" office:string-value="H2CO">
            <text:p>H2CO</text:p>
          </table:table-cell>
          <table:table-cell table:style-name="ce20" table:formula="oooc:=[.D21]" office:value-type="string" office:string-value="2,1,1-2,1,2">
            <text:p>2,1,1-2,1,2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0.005">
            <text:p>0.0050</text:p>
          </table:table-cell>
          <table:table-cell table:style-name="ce22" office:value-type="float" office:value="300">
            <text:p>300</text:p>
          </table:table-cell>
          <table:table-cell table:style-name="ce31" office:value-type="float" office:value="3.05176">
            <text:p>3.052</text:p>
          </table:table-cell>
          <table:table-cell table:style-name="ce34" table:formula="oooc:=300*[.H7]/[.A7]" office:value-type="float" office:value="0.0631900650503706">
            <text:p>0.06</text:p>
          </table:table-cell>
          <table:table-cell table:style-name="ce22" table:formula="oooc:=(([.$Q$2]*[.E7]/[.F7])^2)*[.O7]/([.$Q$3]*2*[.B7]*1000000)" office:value-type="float" office:value="5191.53938429135">
            <text:p>5,192</text:p>
          </table:table-cell>
          <table:table-cell table:style-name="ce35" table:formula="oooc:=([.$Q$4]*[.J7])/60" office:value-type="float" office:value="346.102625619423">
            <text:p>346</text:p>
          </table:table-cell>
          <table:table-cell table:style-name="ce36" table:formula="oooc:=[.K7]*(1+[.N7])" office:value-type="float" office:value="369.176133994051">
            <text:p>369</text:p>
          </table:table-cell>
          <table:table-cell table:style-name="ce40" table:formula="oooc:=[.L7]*(1+[.$Q$6])/60" office:value-type="float" office:value="7.6911694582094">
            <text:p>7.7</text:p>
          </table:table-cell>
          <table:table-cell table:style-name="ce45" table:formula="oooc:=IF([.$Q$4]=4;[.$Q$5]/[.G7];0)" office:value-type="percentage" office:value="0.0666666666666667">
            <text:p>6.7%</text:p>
          </table:table-cell>
          <table:table-cell table:style-name="ce50" table:formula="oooc:=1000*[.B7]/[.H7]" office:value-type="float" office:value="4095.99706398931">
            <text:p>4,096</text:p>
          </table:table-cell>
          <table:table-cell table:style-name="ce58" office:value-type="string">
            <text:p>K1 sampling efficiencies</text:p>
          </table:table-cell>
          <table:table-cell table:style-name="ce73"/>
          <table:table-cell table:style-name="ce82" table:number-columns-repeated="215"/>
          <table:table-cell table:style-name="ce86"/>
          <table:table-cell table:number-columns-repeated="23"/>
        </table:table-row>
        <table:table-row table:style-name="ro2">
          <table:table-cell table:style-name="ce5" table:formula="oooc:=[.A22]" office:value-type="float" office:value="12178.593">
            <text:p>12,178.593</text:p>
          </table:table-cell>
          <table:table-cell table:style-name="ce13" office:value-type="float" office:value="12.5">
            <text:p>12.5</text:p>
          </table:table-cell>
          <table:table-cell table:style-name="ce18" table:formula="oooc:=[.C22]" office:value-type="string" office:string-value="CH3OH">
            <text:p>CH3OH</text:p>
          </table:table-cell>
          <table:table-cell table:style-name="ce20" table:formula="oooc:=[.D22]" office:value-type="string" office:string-value="2,0,2-3,-1,3 E">
            <text:p>2,0,2-3,-1,3 E</text:p>
          </table:table-cell>
          <table:table-cell table:style-name="ce22" office:value-type="float" office:value="30">
            <text:p>30</text:p>
          </table:table-cell>
          <table:table-cell table:style-name="ce25" office:value-type="float" office:value="0.005">
            <text:p>0.0050</text:p>
          </table:table-cell>
          <table:table-cell table:style-name="ce22" office:value-type="float" office:value="300">
            <text:p>300</text:p>
          </table:table-cell>
          <table:table-cell table:style-name="ce31" table:formula="oooc:=2*3.05176" office:value-type="float" office:value="6.10352">
            <text:p>6.104</text:p>
          </table:table-cell>
          <table:table-cell table:style-name="ce34" table:formula="oooc:=300*[.H8]/[.A8]" office:value-type="float" office:value="0.150350372986436">
            <text:p>0.15</text:p>
          </table:table-cell>
          <table:table-cell table:style-name="ce22" table:formula="oooc:=(([.$Q$2]*[.E8]/[.F8])^2)*[.O8]/([.$Q$3]*2*[.B8]*1000000)" office:value-type="float" office:value="2595.76969214567">
            <text:p>2,596</text:p>
          </table:table-cell>
          <table:table-cell table:style-name="ce35" table:formula="oooc:=([.$Q$4]*[.J8])/60" office:value-type="float" office:value="173.051312809712">
            <text:p>173</text:p>
          </table:table-cell>
          <table:table-cell table:style-name="ce36" table:formula="oooc:=[.K8]*(1+[.N8])" office:value-type="float" office:value="184.588066997026">
            <text:p>185</text:p>
          </table:table-cell>
          <table:table-cell table:style-name="ce40" table:formula="oooc:=[.L8]*(1+[.$Q$6])/60" office:value-type="float" office:value="3.8455847291047">
            <text:p>3.8</text:p>
          </table:table-cell>
          <table:table-cell table:style-name="ce45" table:formula="oooc:=IF([.$Q$4]=4;[.$Q$5]/[.G8];0)" office:value-type="percentage" office:value="0.0666666666666667">
            <text:p>6.7%</text:p>
          </table:table-cell>
          <table:table-cell table:style-name="ce50" table:formula="oooc:=1000*[.B8]/[.H8]" office:value-type="float" office:value="2047.99853199465">
            <text:p>2,048</text:p>
          </table:table-cell>
          <table:table-cell table:style-name="ce59" office:value-type="string">
            <text:p>ACS 9-level</text:p>
          </table:table-cell>
          <table:table-cell table:style-name="ce74" office:value-type="float" office:value="1.032">
            <text:p>1.032</text:p>
          </table:table-cell>
          <table:table-cell table:style-name="ce82" table:number-columns-repeated="215"/>
          <table:table-cell table:style-name="ce86"/>
          <table:table-cell table:number-columns-repeated="23"/>
        </table:table-row>
        <table:table-row table:style-name="ro2">
          <table:table-cell table:style-name="ce5" table:formula="oooc:=[.A23]" office:value-type="float" office:value="13043.814">
            <text:p>13,043.814</text:p>
          </table:table-cell>
          <table:table-cell table:style-name="ce13" office:value-type="float" office:value="50">
            <text:p>50.0</text:p>
          </table:table-cell>
          <table:table-cell table:style-name="ce18" table:formula="oooc:=[.C23]" office:value-type="string" office:string-value="SO">
            <text:p>SO</text:p>
          </table:table-cell>
          <table:table-cell table:style-name="ce20" table:formula="oooc:=[.D23]" office:value-type="string" office:string-value="1,2-1,1">
            <text:p>1,2-1,1</text:p>
          </table:table-cell>
          <table:table-cell table:style-name="ce22" office:value-type="float" office:value="30">
            <text:p>30</text:p>
          </table:table-cell>
          <table:table-cell table:style-name="ce25" office:value-type="float" office:value="0.005">
            <text:p>0.0050</text:p>
          </table:table-cell>
          <table:table-cell table:style-name="ce22" office:value-type="float" office:value="300">
            <text:p>300</text:p>
          </table:table-cell>
          <table:table-cell table:style-name="ce31" office:value-type="float" office:value="3.05176">
            <text:p>3.052</text:p>
          </table:table-cell>
          <table:table-cell table:style-name="ce34" table:formula="oooc:=300*[.H9]/[.A9]" office:value-type="float" office:value="0.0701886733435481">
            <text:p>0.07</text:p>
          </table:table-cell>
          <table:table-cell table:style-name="ce22" table:formula="oooc:=(([.$Q$2]*[.E9]/[.F9])^2)*[.O9]/([.$Q$3]*2*[.B9]*1000000)" office:value-type="float" office:value="5191.53938429135">
            <text:p>5,192</text:p>
          </table:table-cell>
          <table:table-cell table:style-name="ce35" table:formula="oooc:=([.$Q$4]*[.J9])/60" office:value-type="float" office:value="346.102625619423">
            <text:p>346</text:p>
          </table:table-cell>
          <table:table-cell table:style-name="ce36" table:formula="oooc:=[.K9]*(1+[.N9])" office:value-type="float" office:value="369.176133994051">
            <text:p>369</text:p>
          </table:table-cell>
          <table:table-cell table:style-name="ce40" table:formula="oooc:=[.L9]*(1+[.$Q$6])/60" office:value-type="float" office:value="7.6911694582094">
            <text:p>7.7</text:p>
          </table:table-cell>
          <table:table-cell table:style-name="ce45" table:formula="oooc:=IF([.$Q$4]=4;[.$Q$5]/[.G9];0)" office:value-type="percentage" office:value="0.0666666666666667">
            <text:p>6.7%</text:p>
          </table:table-cell>
          <table:table-cell table:style-name="ce50" table:formula="oooc:=1000*[.B9]/[.H9]" office:value-type="float" office:value="16383.9882559572">
            <text:p>16,384</text:p>
          </table:table-cell>
          <table:table-cell table:style-name="ce59" office:value-type="string">
            <text:p>ACS 3-level</text:p>
          </table:table-cell>
          <table:table-cell table:style-name="ce74" office:value-type="float" office:value="1.235">
            <text:p>1.235</text:p>
          </table:table-cell>
          <table:table-cell table:style-name="Default"/>
          <table:table-cell table:style-name="ce82" table:number-columns-repeated="214"/>
          <table:table-cell table:style-name="ce86"/>
          <table:table-cell table:number-columns-repeated="23"/>
        </table:table-row>
        <table:table-row table:style-name="ro2">
          <table:table-cell table:style-name="ce5" table:formula="oooc:=[.A24]" office:value-type="float" office:value="0">
            <text:p>0.000</text:p>
          </table:table-cell>
          <table:table-cell table:style-name="ce13"/>
          <table:table-cell table:style-name="ce18" table:formula="oooc:=[.C24]" office:value-type="float" office:value="0">
            <text:p>0.000</text:p>
          </table:table-cell>
          <table:table-cell table:style-name="ce20" table:formula="oooc:=[.D24]" office:value-type="float" office:value="0">
            <text:p>0.000</text:p>
          </table:table-cell>
          <table:table-cell table:style-name="ce22"/>
          <table:table-cell table:style-name="ce25"/>
          <table:table-cell table:style-name="ce22"/>
          <table:table-cell table:style-name="ce31"/>
          <table:table-cell table:style-name="ce34"/>
          <table:table-cell table:style-name="ce22"/>
          <table:table-cell table:style-name="ce35" table:formula="oooc:=([.$Q$4]*[.J10])/60" office:value-type="float" office:value="0">
            <text:p>0</text:p>
          </table:table-cell>
          <table:table-cell table:style-name="ce36" table:formula="oooc:=[.K10]*(1+[.N10])" office:value-type="float" office:value="0">
            <text:p>0</text:p>
          </table:table-cell>
          <table:table-cell table:style-name="ce40" table:formula="oooc:=[.L10]*(1+[.$Q$6])/60" office:value-type="float" office:value="0">
            <text:p>0.0</text:p>
          </table:table-cell>
          <table:table-cell table:style-name="ce45"/>
          <table:table-cell table:style-name="ce50"/>
          <table:table-cell table:style-name="ce60" office:value-type="string">
            <text:p>Spec Proc</text:p>
          </table:table-cell>
          <table:table-cell table:style-name="ce75" office:value-type="float" office:value="1.3">
            <text:p>1.300</text:p>
          </table:table-cell>
          <table:table-cell table:style-name="ce82" table:number-columns-repeated="215"/>
          <table:table-cell table:style-name="ce86"/>
          <table:table-cell table:number-columns-repeated="23"/>
        </table:table-row>
        <table:table-row table:style-name="ro2">
          <table:table-cell table:style-name="ce5" table:formula="oooc:=[.A25]" office:value-type="float" office:value="0">
            <text:p>0.000</text:p>
          </table:table-cell>
          <table:table-cell table:style-name="ce13"/>
          <table:table-cell table:style-name="ce18" table:formula="oooc:=[.C25]" office:value-type="float" office:value="0">
            <text:p>0.000</text:p>
          </table:table-cell>
          <table:table-cell table:style-name="ce20" table:formula="oooc:=[.D25]" office:value-type="float" office:value="0">
            <text:p>0.000</text:p>
          </table:table-cell>
          <table:table-cell table:style-name="ce22"/>
          <table:table-cell table:style-name="ce25"/>
          <table:table-cell table:style-name="ce22"/>
          <table:table-cell table:style-name="ce31"/>
          <table:table-cell table:style-name="ce34"/>
          <table:table-cell table:style-name="ce22"/>
          <table:table-cell table:style-name="ce35" table:formula="oooc:=([.$Q$4]*[.J11])/60" office:value-type="float" office:value="0">
            <text:p>0</text:p>
          </table:table-cell>
          <table:table-cell table:style-name="ce36" table:formula="oooc:=[.K11]*(1+[.N11])" office:value-type="float" office:value="0">
            <text:p>0</text:p>
          </table:table-cell>
          <table:table-cell table:style-name="ce40" table:formula="oooc:=[.L11]*(1+[.$Q$6])/60" office:value-type="float" office:value="0">
            <text:p>0.0</text:p>
          </table:table-cell>
          <table:table-cell table:style-name="ce45"/>
          <table:table-cell table:style-name="ce50"/>
          <table:table-cell table:style-name="ce60" office:value-type="string">
            <text:p>DCR</text:p>
          </table:table-cell>
          <table:table-cell table:style-name="ce75" office:value-type="float" office:value="1">
            <text:p>1.000</text:p>
          </table:table-cell>
          <table:table-cell table:style-name="ce82" table:number-columns-repeated="215"/>
          <table:table-cell table:style-name="ce86"/>
          <table:table-cell table:number-columns-repeated="23"/>
        </table:table-row>
        <table:table-row table:style-name="ro2">
          <table:table-cell table:style-name="ce5" table:formula="oooc:=[.A26]" office:value-type="float" office:value="0">
            <text:p>0.000</text:p>
          </table:table-cell>
          <table:table-cell table:style-name="ce13"/>
          <table:table-cell table:style-name="ce18" table:formula="oooc:=[.C26]" office:value-type="float" office:value="0">
            <text:p>0.000</text:p>
          </table:table-cell>
          <table:table-cell table:style-name="ce20" table:formula="oooc:=[.D26]" office:value-type="float" office:value="0">
            <text:p>0.000</text:p>
          </table:table-cell>
          <table:table-cell table:style-name="ce22"/>
          <table:table-cell table:style-name="ce25"/>
          <table:table-cell table:style-name="ce22"/>
          <table:table-cell table:style-name="ce31"/>
          <table:table-cell table:style-name="ce34"/>
          <table:table-cell table:style-name="ce22"/>
          <table:table-cell table:style-name="ce35" table:formula="oooc:=([.$Q$4]*[.J12])/60" office:value-type="float" office:value="0">
            <text:p>0</text:p>
          </table:table-cell>
          <table:table-cell table:style-name="ce36" table:formula="oooc:=[.K12]*(1+[.N12])" office:value-type="float" office:value="0">
            <text:p>0</text:p>
          </table:table-cell>
          <table:table-cell table:style-name="ce40" table:formula="oooc:=[.L12]*(1+[.$Q$6])/60" office:value-type="float" office:value="0">
            <text:p>0.0</text:p>
          </table:table-cell>
          <table:table-cell table:style-name="ce45"/>
          <table:table-cell table:style-name="ce50"/>
          <table:table-cell table:style-name="ce61" office:value-type="string">
            <text:p>K2 weighting factors</text:p>
          </table:table-cell>
          <table:table-cell table:style-name="ce59"/>
          <table:table-cell table:style-name="ce82" table:number-columns-repeated="215"/>
          <table:table-cell table:style-name="ce86"/>
          <table:table-cell table:number-columns-repeated="23"/>
        </table:table-row>
        <table:table-row table:style-name="ro2">
          <table:table-cell table:style-name="ce5" table:formula="oooc:=[.A27]" office:value-type="float" office:value="0">
            <text:p>0.000</text:p>
          </table:table-cell>
          <table:table-cell table:style-name="ce13"/>
          <table:table-cell table:style-name="ce18" table:formula="oooc:=[.C27]" office:value-type="float" office:value="0">
            <text:p>0.000</text:p>
          </table:table-cell>
          <table:table-cell table:style-name="ce20" table:formula="oooc:=[.D27]" office:value-type="float" office:value="0">
            <text:p>0.000</text:p>
          </table:table-cell>
          <table:table-cell table:style-name="ce22"/>
          <table:table-cell table:style-name="ce25"/>
          <table:table-cell table:style-name="ce22"/>
          <table:table-cell table:style-name="ce31"/>
          <table:table-cell table:style-name="ce34"/>
          <table:table-cell table:style-name="ce22"/>
          <table:table-cell table:style-name="ce35" table:formula="oooc:=([.$Q$4]*[.J13])/60" office:value-type="float" office:value="0">
            <text:p>0</text:p>
          </table:table-cell>
          <table:table-cell table:style-name="ce36" table:formula="oooc:=[.K13]*(1+[.N13])" office:value-type="float" office:value="0">
            <text:p>0</text:p>
          </table:table-cell>
          <table:table-cell table:style-name="ce40" table:formula="oooc:=[.L13]*(1+[.$Q$6])/60" office:value-type="float" office:value="0">
            <text:p>0.0</text:p>
          </table:table-cell>
          <table:table-cell table:style-name="ce45"/>
          <table:table-cell table:style-name="ce50"/>
          <table:table-cell table:style-name="ce59" office:value-type="string">
            <text:p>Uniform</text:p>
          </table:table-cell>
          <table:table-cell table:style-name="ce69" office:value-type="float" office:value="1.21">
            <text:p>1.210</text:p>
          </table:table-cell>
          <table:table-cell table:style-name="Default" table:number-columns-repeated="2"/>
          <table:table-cell table:style-name="ce83" table:number-columns-repeated="213"/>
          <table:table-cell table:style-name="ce86"/>
          <table:table-cell table:number-columns-repeated="23"/>
        </table:table-row>
        <table:table-row table:style-name="ro2">
          <table:table-cell table:style-name="ce5" table:formula="oooc:=[.A28]" office:value-type="float" office:value="0">
            <text:p>0.000</text:p>
          </table:table-cell>
          <table:table-cell table:style-name="ce13"/>
          <table:table-cell table:style-name="ce18" table:formula="oooc:=[.C28]" office:value-type="float" office:value="0">
            <text:p>0.000</text:p>
          </table:table-cell>
          <table:table-cell table:style-name="ce20" table:formula="oooc:=[.D28]" office:value-type="float" office:value="0">
            <text:p>0.000</text:p>
          </table:table-cell>
          <table:table-cell table:style-name="ce22"/>
          <table:table-cell table:style-name="ce25"/>
          <table:table-cell table:style-name="ce22"/>
          <table:table-cell table:style-name="ce31"/>
          <table:table-cell table:style-name="ce34"/>
          <table:table-cell table:style-name="ce22"/>
          <table:table-cell table:style-name="ce35" table:formula="oooc:=([.$Q$4]*[.J14])/60" office:value-type="float" office:value="0">
            <text:p>0</text:p>
          </table:table-cell>
          <table:table-cell table:style-name="ce36" table:formula="oooc:=[.K14]*(1+[.N14])" office:value-type="float" office:value="0">
            <text:p>0</text:p>
          </table:table-cell>
          <table:table-cell table:style-name="ce40" table:formula="oooc:=[.L14]*(1+[.$Q$6])/60" office:value-type="float" office:value="0">
            <text:p>0.0</text:p>
          </table:table-cell>
          <table:table-cell table:style-name="ce45"/>
          <table:table-cell table:style-name="ce50"/>
          <table:table-cell table:style-name="ce59" office:value-type="string">
            <text:p>Hanning*</text:p>
          </table:table-cell>
          <table:table-cell table:style-name="ce69" office:value-type="float" office:value="2">
            <text:p>2.000</text:p>
          </table:table-cell>
          <table:table-cell table:style-name="ce83" table:number-columns-repeated="215"/>
          <table:table-cell table:style-name="ce86"/>
          <table:table-cell table:number-columns-repeated="23"/>
        </table:table-row>
        <table:table-row table:style-name="ro2">
          <table:table-cell table:style-name="ce5" table:formula="oooc:=[.A29]" office:value-type="float" office:value="0">
            <text:p>0.000</text:p>
          </table:table-cell>
          <table:table-cell table:style-name="Default"/>
          <table:table-cell table:style-name="ce18" table:formula="oooc:=[.C29]" office:value-type="float" office:value="0">
            <text:p>0.000</text:p>
          </table:table-cell>
          <table:table-cell table:style-name="ce20" table:formula="oooc:=[.D29]" office:value-type="float" office:value="0">
            <text:p>0.000</text:p>
          </table:table-cell>
          <table:table-cell table:style-name="Default"/>
          <table:table-cell table:style-name="ce25"/>
          <table:table-cell table:style-name="Default"/>
          <table:table-cell table:style-name="ce32"/>
          <table:table-cell table:style-name="ce34"/>
          <table:table-cell table:style-name="ce22"/>
          <table:table-cell table:style-name="ce35" table:formula="oooc:=([.$Q$4]*[.J15])/60" office:value-type="float" office:value="0">
            <text:p>0</text:p>
          </table:table-cell>
          <table:table-cell table:style-name="ce36" table:formula="oooc:=[.K15]*(1+[.N15])" office:value-type="float" office:value="0">
            <text:p>0</text:p>
          </table:table-cell>
          <table:table-cell table:style-name="ce40" table:formula="oooc:=[.L15]*(1+[.$Q$6])/60" office:value-type="float" office:value="0">
            <text:p>0.0</text:p>
          </table:table-cell>
          <table:table-cell table:style-name="ce45"/>
          <table:table-cell table:style-name="ce50"/>
          <table:table-cell table:style-name="ce62" office:value-type="string">
            <text:p>Switching</text:p>
          </table:table-cell>
          <table:table-cell table:style-name="ce61" office:value-type="string">
            <text:p>t<text:span text:style-name="T7">eff</text:span> factor</text:p>
          </table:table-cell>
          <table:table-cell table:style-name="ce83" table:number-columns-repeated="215"/>
          <table:table-cell table:style-name="ce86"/>
          <table:table-cell table:number-columns-repeated="23"/>
        </table:table-row>
        <table:table-row table:style-name="ro2">
          <table:table-cell table:style-name="ce6" office:value-type="string">
            <text:p>Totals</text:p>
          </table:table-cell>
          <table:table-cell table:style-name="Default"/>
          <table:table-cell table:style-name="ce18"/>
          <table:table-cell table:style-name="ce20"/>
          <table:table-cell table:style-name="Default"/>
          <table:table-cell table:style-name="ce25"/>
          <table:table-cell table:style-name="Default"/>
          <table:table-cell table:style-name="ce32"/>
          <table:table-cell table:style-name="Default" table:number-columns-repeated="3"/>
          <table:table-cell table:style-name="ce37" table:formula="oooc:=SUM([.L6:.L15])" office:value-type="float" office:value="1579.25346208566">
            <text:p>1,579</text:p>
          </table:table-cell>
          <table:table-cell table:style-name="ce41" table:formula="oooc:=SUM([.M6:.M15])" office:value-type="float" office:value="32.9011137934513">
            <text:p>32.9</text:p>
          </table:table-cell>
          <table:table-cell table:style-name="ce46"/>
          <table:table-cell table:style-name="Default"/>
          <table:table-cell table:style-name="ce63" office:value-type="string">
            <text:p>Position</text:p>
          </table:table-cell>
          <table:table-cell table:style-name="ce76" office:value-type="float" office:value="4">
            <text:p>4</text:p>
          </table:table-cell>
          <table:table-cell table:style-name="ce83" table:number-columns-repeated="215"/>
          <table:table-cell table:style-name="ce86"/>
          <table:table-cell table:number-columns-repeated="23"/>
        </table:table-row>
        <table:table-row table:style-name="ro2">
          <table:table-cell table:style-name="ce5"/>
          <table:table-cell table:style-name="ce14"/>
          <table:table-cell table:style-name="ce18"/>
          <table:table-cell table:style-name="ce20"/>
          <table:table-cell table:style-name="ce14"/>
          <table:table-cell table:style-name="ce25"/>
          <table:table-cell table:style-name="ce14"/>
          <table:table-cell table:style-name="ce33"/>
          <table:table-cell table:style-name="ce14" table:number-columns-repeated="3"/>
          <table:table-cell table:style-name="ce38"/>
          <table:table-cell table:style-name="ce42"/>
          <table:table-cell table:style-name="ce47"/>
          <table:table-cell table:style-name="ce14"/>
          <table:table-cell table:style-name="ce63" office:value-type="string">
            <text:p>Freq or Nod</text:p>
          </table:table-cell>
          <table:table-cell table:style-name="ce76" office:value-type="float" office:value="2">
            <text:p>2</text:p>
          </table:table-cell>
          <table:table-cell table:style-name="ce84" table:number-columns-repeated="215"/>
          <table:table-cell table:style-name="ce87"/>
          <table:table-cell table:style-name="ce14" table:number-columns-repeated="23"/>
        </table:table-row>
        <table:table-row table:style-name="ro3">
          <table:table-cell table:style-name="ce7" office:value-type="string" table:number-columns-spanned="4" table:number-rows-spanned="1">
            <text:p><text:span text:style-name="T5">First</text:span>, enter frequencies in column A below (column B references column A for spectral position plots).</text:p>
          </table:table-cell>
          <table:covered-table-cell table:number-columns-repeated="3" table:style-name="ce15"/>
          <table:table-cell table:style-name="ce4"/>
          <table:table-cell table:style-name="ce26" office:value-type="string" table:number-columns-spanned="4" table:number-rows-spanned="1">
            <text:p>Use these columns to calculate the bandwidth and centre frequency for multiplet line observations.</text:p>
          </table:table-cell>
          <table:covered-table-cell table:number-columns-repeated="3" table:style-name="ce29"/>
          <table:table-cell table:style-name="ce29"/>
          <table:table-cell table:style-name="ce3" office:value-type="string">
            <text:p>Rad Vel (km/s)</text:p>
          </table:table-cell>
          <table:table-cell table:style-name="ce39" table:formula="oooc:=-43.8" office:value-type="float" office:value="-43.8">
            <text:p>-43.8</text:p>
          </table:table-cell>
          <table:table-cell table:style-name="ce43" office:value-type="string" table:number-columns-spanned="3" table:number-rows-spanned="1">
            <text:p>Enter radial velocity to compute sky frequency and Doppler shift</text:p>
          </table:table-cell>
          <table:covered-table-cell table:style-name="ce48"/>
          <table:covered-table-cell table:style-name="ce15"/>
          <table:table-cell table:style-name="ce64" office:value-type="string" table:number-columns-spanned="2" table:number-rows-spanned="1">
            <text:p>* No longer available</text:p>
          </table:table-cell>
          <table:covered-table-cell table:style-name="ce77"/>
          <table:table-cell table:style-name="ce15" table:number-columns-repeated="213"/>
          <table:table-cell table:style-name="ce79" table:number-columns-repeated="2"/>
          <table:table-cell table:style-name="ce48"/>
          <table:table-cell table:number-columns-repeated="23"/>
        </table:table-row>
        <table:table-row table:style-name="ro4">
          <table:table-cell table:style-name="ce3" office:value-type="string">
            <text:p>Freq (MHz)</text:p>
          </table:table-cell>
          <table:table-cell table:style-name="ce3" office:value-type="string">
            <text:p>Freq (MHz)</text:p>
          </table:table-cell>
          <table:table-cell table:style-name="ce3" office:value-type="string">
            <text:p>Molecule</text:p>
          </table:table-cell>
          <table:table-cell table:style-name="ce3" office:value-type="string">
            <text:p>Transition</text:p>
          </table:table-cell>
          <table:table-cell table:style-name="ce3" office:value-type="string">
            <text:p>Receiver</text:p>
          </table:table-cell>
          <table:table-cell table:style-name="ce3" office:value-type="string">
            <text:p>Min (MHz)</text:p>
          </table:table-cell>
          <table:table-cell table:style-name="ce3" office:value-type="string">
            <text:p>Max (MHz)</text:p>
          </table:table-cell>
          <table:table-cell table:style-name="ce3" office:value-type="string">
            <text:p><text:span text:style-name="T9">Dn</text:span> (MHz)</text:p>
          </table:table-cell>
          <table:table-cell table:style-name="ce3" office:value-type="string">
            <text:p>Tune (MHz)</text:p>
          </table:table-cell>
          <table:table-cell table:style-name="ce3" office:value-type="string">
            <text:p>Lovas Tr/Ta (K)</text:p>
          </table:table-cell>
          <table:table-cell table:style-name="ce3" office:value-type="string">
            <text:p>Sky Freq (MHz)</text:p>
          </table:table-cell>
          <table:table-cell table:style-name="ce3" office:value-type="string">
            <text:p><text:span text:style-name="T10">Doppler </text:span><text:span text:style-name="T9">Dn</text:span> (MHz)</text:p>
          </table:table-cell>
          <table:table-cell table:style-name="ce3"/>
          <table:table-cell table:style-name="ce48"/>
          <table:table-cell table:style-name="ce3"/>
          <table:table-cell table:style-name="ce65" table:number-columns-repeated="2"/>
          <table:table-cell table:style-name="ce3" table:number-columns-repeated="213"/>
          <table:table-cell table:style-name="ce85" table:number-columns-repeated="2"/>
          <table:table-cell table:style-name="ce48"/>
          <table:table-cell table:style-name="ce65" table:number-columns-repeated="23"/>
        </table:table-row>
        <table:table-row table:style-name="ro2">
          <table:table-cell office:value-type="float" office:value="4829.6639">
            <text:p>4,829.664</text:p>
          </table:table-cell>
          <table:table-cell table:style-name="ce16" table:formula="oooc:=[.A20]" office:value-type="float" office:value="4829.6639">
            <text:p>4,830</text:p>
          </table:table-cell>
          <table:table-cell table:style-name="ce19" office:value-type="string">
            <text:p>H2CO</text:p>
          </table:table-cell>
          <table:table-cell office:value-type="string">
            <text:p>1,1,0-1,1,1</text:p>
          </table:table-cell>
          <table:table-cell table:style-name="ce19" office:value-type="string">
            <text:p>C-Band</text:p>
          </table:table-cell>
          <table:table-cell table:number-columns-repeated="2" table:style-name="ce27"/>
          <table:table-cell table:style-name="ce27" table:formula="oooc:=[.G20]-[.F20]" office:value-type="float" office:value="0">
            <text:p>0.000</text:p>
          </table:table-cell>
          <table:table-cell table:style-name="ce27" table:formula="oooc:=[.F20]+([.H20]/2)" office:value-type="float" office:value="0">
            <text:p>0.000</text:p>
          </table:table-cell>
          <table:table-cell table:style-name="ce27"/>
          <table:table-cell table:style-name="ce9" table:formula="oooc:=[.A20]/(([.$L$18]/300000)+1)" office:value-type="float" office:value="4830.36913389355">
            <text:p>4,830.369</text:p>
          </table:table-cell>
          <table:table-cell table:formula="oooc:=[.K20]-[.A20]" office:value-type="float" office:value="0.705233893548211">
            <text:p>0.705</text:p>
          </table:table-cell>
          <table:table-cell/>
          <table:table-cell table:style-name="ce49"/>
          <table:table-cell table:style-name="ce51"/>
          <table:table-cell table:style-name="ce66"/>
          <table:table-cell table:style-name="ce15"/>
          <table:table-cell table:style-name="ce51" table:number-columns-repeated="213"/>
          <table:table-cell table:number-columns-repeated="26"/>
        </table:table-row>
        <table:table-row table:style-name="ro2">
          <table:table-cell table:style-name="ce9" office:value-type="float" office:value="14488.4801">
            <text:p>14,488.480</text:p>
          </table:table-cell>
          <table:table-cell table:style-name="ce16" table:formula="oooc:=[.A21]" office:value-type="float" office:value="14488.4801">
            <text:p>14,488</text:p>
          </table:table-cell>
          <table:table-cell table:style-name="ce19" office:value-type="string">
            <text:p>H2CO</text:p>
          </table:table-cell>
          <table:table-cell office:value-type="string">
            <text:p>2,1,1-2,1,2</text:p>
          </table:table-cell>
          <table:table-cell table:style-name="ce19" office:value-type="string">
            <text:p>Ku-Band</text:p>
          </table:table-cell>
          <table:table-cell table:number-columns-repeated="2" table:style-name="ce9"/>
          <table:table-cell table:style-name="ce27" table:formula="oooc:=[.G21]-[.F21]" office:value-type="float" office:value="0">
            <text:p>0.000</text:p>
          </table:table-cell>
          <table:table-cell table:style-name="ce27" table:formula="oooc:=[.F21]+([.H21]/2)" office:value-type="float" office:value="0">
            <text:p>0.000</text:p>
          </table:table-cell>
          <table:table-cell table:style-name="ce27"/>
          <table:table-cell table:style-name="ce9" table:formula="oooc:=[.A21]/(([.$L$18]/300000)+1)" office:value-type="float" office:value="14490.5957269761">
            <text:p>14,490.596</text:p>
          </table:table-cell>
          <table:table-cell table:formula="oooc:=[.K21]-[.A21]" office:value-type="float" office:value="2.11562697613772">
            <text:p>2.116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 office:value-type="float" office:value="12178.593">
            <text:p>12,178.593</text:p>
          </table:table-cell>
          <table:table-cell table:style-name="ce16" table:formula="oooc:=[.A22]" office:value-type="float" office:value="12178.593">
            <text:p>12,179</text:p>
          </table:table-cell>
          <table:table-cell table:style-name="ce19" office:value-type="string">
            <text:p>CH3OH</text:p>
          </table:table-cell>
          <table:table-cell office:value-type="string">
            <text:p>2,0,2-3,-1,3 E</text:p>
          </table:table-cell>
          <table:table-cell table:style-name="ce19" office:value-type="string">
            <text:p>Ku-Band</text:p>
          </table:table-cell>
          <table:table-cell table:number-columns-repeated="2" table:style-name="ce9"/>
          <table:table-cell table:style-name="ce27" table:formula="oooc:=[.G22]-[.F22]" office:value-type="float" office:value="0">
            <text:p>0.000</text:p>
          </table:table-cell>
          <table:table-cell table:style-name="ce27" table:formula="oooc:=[.F22]+([.H22]/2)" office:value-type="float" office:value="0">
            <text:p>0.000</text:p>
          </table:table-cell>
          <table:table-cell table:style-name="ce27"/>
          <table:table-cell table:style-name="ce9" table:formula="oooc:=[.A22]/(([.$L$18]/300000)+1)" office:value-type="float" office:value="12180.3713342148">
            <text:p>12,180.371</text:p>
          </table:table-cell>
          <table:table-cell table:formula="oooc:=[.K22]-[.A22]" office:value-type="float" office:value="1.7783342147959">
            <text:p>1.778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 office:value-type="float" office:value="13043.814">
            <text:p>13,043.814</text:p>
          </table:table-cell>
          <table:table-cell table:style-name="ce16" table:formula="oooc:=[.A23]" office:value-type="float" office:value="13043.814">
            <text:p>13,044</text:p>
          </table:table-cell>
          <table:table-cell table:style-name="ce19" office:value-type="string">
            <text:p>SO</text:p>
          </table:table-cell>
          <table:table-cell office:value-type="string">
            <text:p>1,2-1,1</text:p>
          </table:table-cell>
          <table:table-cell table:style-name="ce19" office:value-type="string">
            <text:p>Ku-Band</text:p>
          </table:table-cell>
          <table:table-cell table:number-columns-repeated="2" table:style-name="ce9"/>
          <table:table-cell table:style-name="ce27" table:formula="oooc:=[.G23]-[.F23]" office:value-type="float" office:value="0">
            <text:p>0.000</text:p>
          </table:table-cell>
          <table:table-cell table:style-name="ce27" table:formula="oooc:=[.F23]+([.H23]/2)" office:value-type="float" office:value="0">
            <text:p>0.000</text:p>
          </table:table-cell>
          <table:table-cell table:style-name="ce27"/>
          <table:table-cell table:style-name="ce9" table:formula="oooc:=[.A23]/(([.$L$18]/300000)+1)" office:value-type="float" office:value="13045.7186749265">
            <text:p>13,045.719</text:p>
          </table:table-cell>
          <table:table-cell table:formula="oooc:=[.K23]-[.A23]" office:value-type="float" office:value="1.90467492653988">
            <text:p>1.905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24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24]-[.F24]" office:value-type="float" office:value="0">
            <text:p>0.000</text:p>
          </table:table-cell>
          <table:table-cell table:style-name="ce27" table:formula="oooc:=[.F24]+([.H24]/2)" office:value-type="float" office:value="0">
            <text:p>0.000</text:p>
          </table:table-cell>
          <table:table-cell table:style-name="ce27"/>
          <table:table-cell table:style-name="ce9" table:formula="oooc:=[.A24]/(([.$L$18]/300000)+1)" office:value-type="float" office:value="0">
            <text:p>0.000</text:p>
          </table:table-cell>
          <table:table-cell table:formula="oooc:=[.K24]-[.A24]" office:value-type="float" office:value="0">
            <text:p>0.000</text:p>
          </table:table-cell>
          <table:table-cell/>
          <table:table-cell table:style-name="ce49" table:number-columns-repeated="2"/>
          <table:table-cell table:style-name="ce65" table:number-columns-repeated="2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25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25]-[.F25]" office:value-type="float" office:value="0">
            <text:p>0.000</text:p>
          </table:table-cell>
          <table:table-cell table:style-name="ce27" table:formula="oooc:=[.F25]+([.H25]/2)" office:value-type="float" office:value="0">
            <text:p>0.000</text:p>
          </table:table-cell>
          <table:table-cell table:style-name="ce27"/>
          <table:table-cell table:style-name="ce9" table:formula="oooc:=[.A25]/(([.$L$18]/300000)+1)" office:value-type="float" office:value="0">
            <text:p>0.000</text:p>
          </table:table-cell>
          <table:table-cell table:formula="oooc:=[.K25]-[.A25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26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26]-[.F26]" office:value-type="float" office:value="0">
            <text:p>0.000</text:p>
          </table:table-cell>
          <table:table-cell table:style-name="ce27" table:formula="oooc:=[.F26]+([.H26]/2)" office:value-type="float" office:value="0">
            <text:p>0.000</text:p>
          </table:table-cell>
          <table:table-cell table:style-name="ce27"/>
          <table:table-cell table:style-name="ce9" table:formula="oooc:=[.A26]/(([.$L$18]/300000)+1)" office:value-type="float" office:value="0">
            <text:p>0.000</text:p>
          </table:table-cell>
          <table:table-cell table:formula="oooc:=[.K26]-[.A26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27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27]-[.F27]" office:value-type="float" office:value="0">
            <text:p>0.000</text:p>
          </table:table-cell>
          <table:table-cell table:style-name="ce27" table:formula="oooc:=[.F27]+([.H27]/2)" office:value-type="float" office:value="0">
            <text:p>0.000</text:p>
          </table:table-cell>
          <table:table-cell table:style-name="ce27"/>
          <table:table-cell table:style-name="ce9" table:formula="oooc:=[.A27]/(([.$L$18]/300000)+1)" office:value-type="float" office:value="0">
            <text:p>0.000</text:p>
          </table:table-cell>
          <table:table-cell table:formula="oooc:=[.K27]-[.A27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28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28]-[.F28]" office:value-type="float" office:value="0">
            <text:p>0.000</text:p>
          </table:table-cell>
          <table:table-cell table:style-name="ce27" table:formula="oooc:=[.F28]+([.H28]/2)" office:value-type="float" office:value="0">
            <text:p>0.000</text:p>
          </table:table-cell>
          <table:table-cell table:style-name="ce27"/>
          <table:table-cell table:style-name="ce9" table:formula="oooc:=[.A28]/(([.$L$18]/300000)+1)" office:value-type="float" office:value="0">
            <text:p>0.000</text:p>
          </table:table-cell>
          <table:table-cell table:formula="oooc:=[.K28]-[.A28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29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29]-[.F29]" office:value-type="float" office:value="0">
            <text:p>0.000</text:p>
          </table:table-cell>
          <table:table-cell table:style-name="ce27" table:formula="oooc:=[.F29]+([.H29]/2)" office:value-type="float" office:value="0">
            <text:p>0.000</text:p>
          </table:table-cell>
          <table:table-cell table:style-name="ce27"/>
          <table:table-cell table:style-name="ce9" table:formula="oooc:=[.A29]/(([.$L$18]/300000)+1)" office:value-type="float" office:value="0">
            <text:p>0.000</text:p>
          </table:table-cell>
          <table:table-cell table:formula="oooc:=[.K29]-[.A29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30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30]-[.F30]" office:value-type="float" office:value="0">
            <text:p>0.000</text:p>
          </table:table-cell>
          <table:table-cell table:style-name="ce27" table:formula="oooc:=[.F30]+([.H30]/2)" office:value-type="float" office:value="0">
            <text:p>0.000</text:p>
          </table:table-cell>
          <table:table-cell table:style-name="ce27"/>
          <table:table-cell table:style-name="ce9" table:formula="oooc:=[.A30]/(([.$L$18]/300000)+1)" office:value-type="float" office:value="0">
            <text:p>0.000</text:p>
          </table:table-cell>
          <table:table-cell table:formula="oooc:=[.K30]-[.A30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31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31]-[.F31]" office:value-type="float" office:value="0">
            <text:p>0.000</text:p>
          </table:table-cell>
          <table:table-cell table:style-name="ce27" table:formula="oooc:=[.F31]+([.H31]/2)" office:value-type="float" office:value="0">
            <text:p>0.000</text:p>
          </table:table-cell>
          <table:table-cell table:style-name="ce27"/>
          <table:table-cell table:style-name="ce9" table:formula="oooc:=[.A31]/(([.$L$18]/300000)+1)" office:value-type="float" office:value="0">
            <text:p>0.000</text:p>
          </table:table-cell>
          <table:table-cell table:formula="oooc:=[.K31]-[.A31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32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32]-[.F32]" office:value-type="float" office:value="0">
            <text:p>0.000</text:p>
          </table:table-cell>
          <table:table-cell table:style-name="ce27" table:formula="oooc:=[.F32]+([.H32]/2)" office:value-type="float" office:value="0">
            <text:p>0.000</text:p>
          </table:table-cell>
          <table:table-cell table:style-name="ce27"/>
          <table:table-cell table:style-name="ce9" table:formula="oooc:=[.A32]/(([.$L$18]/300000)+1)" office:value-type="float" office:value="0">
            <text:p>0.000</text:p>
          </table:table-cell>
          <table:table-cell table:formula="oooc:=[.K32]-[.A32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33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33]-[.F33]" office:value-type="float" office:value="0">
            <text:p>0.000</text:p>
          </table:table-cell>
          <table:table-cell table:style-name="ce27" table:formula="oooc:=[.F33]+([.H33]/2)" office:value-type="float" office:value="0">
            <text:p>0.000</text:p>
          </table:table-cell>
          <table:table-cell table:style-name="ce27"/>
          <table:table-cell table:style-name="ce9" table:formula="oooc:=[.A33]/(([.$L$18]/300000)+1)" office:value-type="float" office:value="0">
            <text:p>0.000</text:p>
          </table:table-cell>
          <table:table-cell table:formula="oooc:=[.K33]-[.A33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34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34]-[.F34]" office:value-type="float" office:value="0">
            <text:p>0.000</text:p>
          </table:table-cell>
          <table:table-cell table:style-name="ce27" table:formula="oooc:=[.F34]+([.H34]/2)" office:value-type="float" office:value="0">
            <text:p>0.000</text:p>
          </table:table-cell>
          <table:table-cell table:style-name="ce27"/>
          <table:table-cell table:style-name="ce9" table:formula="oooc:=[.A34]/(([.$L$18]/300000)+1)" office:value-type="float" office:value="0">
            <text:p>0.000</text:p>
          </table:table-cell>
          <table:table-cell table:formula="oooc:=[.K34]-[.A34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35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35]-[.F35]" office:value-type="float" office:value="0">
            <text:p>0.000</text:p>
          </table:table-cell>
          <table:table-cell table:style-name="ce27" table:formula="oooc:=[.F35]+([.H35]/2)" office:value-type="float" office:value="0">
            <text:p>0.000</text:p>
          </table:table-cell>
          <table:table-cell table:style-name="ce27"/>
          <table:table-cell table:style-name="ce9" table:formula="oooc:=[.A35]/(([.$L$18]/300000)+1)" office:value-type="float" office:value="0">
            <text:p>0.000</text:p>
          </table:table-cell>
          <table:table-cell table:formula="oooc:=[.K35]-[.A35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36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36]-[.F36]" office:value-type="float" office:value="0">
            <text:p>0.000</text:p>
          </table:table-cell>
          <table:table-cell table:style-name="ce27" table:formula="oooc:=[.F36]+([.H36]/2)" office:value-type="float" office:value="0">
            <text:p>0.000</text:p>
          </table:table-cell>
          <table:table-cell table:style-name="ce27"/>
          <table:table-cell table:style-name="ce9" table:formula="oooc:=[.A36]/(([.$L$18]/300000)+1)" office:value-type="float" office:value="0">
            <text:p>0.000</text:p>
          </table:table-cell>
          <table:table-cell table:formula="oooc:=[.K36]-[.A36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37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37]-[.F37]" office:value-type="float" office:value="0">
            <text:p>0.000</text:p>
          </table:table-cell>
          <table:table-cell table:style-name="ce27" table:formula="oooc:=[.F37]+([.H37]/2)" office:value-type="float" office:value="0">
            <text:p>0.000</text:p>
          </table:table-cell>
          <table:table-cell table:style-name="ce27"/>
          <table:table-cell table:style-name="ce9" table:formula="oooc:=[.A37]/(([.$L$18]/300000)+1)" office:value-type="float" office:value="0">
            <text:p>0.000</text:p>
          </table:table-cell>
          <table:table-cell table:formula="oooc:=[.K37]-[.A37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38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38]-[.F38]" office:value-type="float" office:value="0">
            <text:p>0.000</text:p>
          </table:table-cell>
          <table:table-cell table:style-name="ce27" table:formula="oooc:=[.F38]+([.H38]/2)" office:value-type="float" office:value="0">
            <text:p>0.000</text:p>
          </table:table-cell>
          <table:table-cell table:style-name="ce27"/>
          <table:table-cell table:style-name="ce9" table:formula="oooc:=[.A38]/(([.$L$18]/300000)+1)" office:value-type="float" office:value="0">
            <text:p>0.000</text:p>
          </table:table-cell>
          <table:table-cell table:formula="oooc:=[.K38]-[.A38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39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39]-[.F39]" office:value-type="float" office:value="0">
            <text:p>0.000</text:p>
          </table:table-cell>
          <table:table-cell table:style-name="ce27" table:formula="oooc:=[.F39]+([.H39]/2)" office:value-type="float" office:value="0">
            <text:p>0.000</text:p>
          </table:table-cell>
          <table:table-cell table:style-name="ce27"/>
          <table:table-cell table:style-name="ce9" table:formula="oooc:=[.A39]/(([.$L$18]/300000)+1)" office:value-type="float" office:value="0">
            <text:p>0.000</text:p>
          </table:table-cell>
          <table:table-cell table:formula="oooc:=[.K39]-[.A39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40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40]-[.F40]" office:value-type="float" office:value="0">
            <text:p>0.000</text:p>
          </table:table-cell>
          <table:table-cell table:style-name="ce27" table:formula="oooc:=[.F40]+([.H40]/2)" office:value-type="float" office:value="0">
            <text:p>0.000</text:p>
          </table:table-cell>
          <table:table-cell table:style-name="ce27"/>
          <table:table-cell table:style-name="ce9" table:formula="oooc:=[.A40]/(([.$L$18]/300000)+1)" office:value-type="float" office:value="0">
            <text:p>0.000</text:p>
          </table:table-cell>
          <table:table-cell table:formula="oooc:=[.K40]-[.A40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41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41]-[.F41]" office:value-type="float" office:value="0">
            <text:p>0.000</text:p>
          </table:table-cell>
          <table:table-cell table:style-name="ce27" table:formula="oooc:=[.F41]+([.H41]/2)" office:value-type="float" office:value="0">
            <text:p>0.000</text:p>
          </table:table-cell>
          <table:table-cell table:style-name="ce27"/>
          <table:table-cell table:style-name="ce9" table:formula="oooc:=[.A41]/(([.$L$18]/300000)+1)" office:value-type="float" office:value="0">
            <text:p>0.000</text:p>
          </table:table-cell>
          <table:table-cell table:formula="oooc:=[.K41]-[.A41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42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42]-[.F42]" office:value-type="float" office:value="0">
            <text:p>0.000</text:p>
          </table:table-cell>
          <table:table-cell table:style-name="ce27" table:formula="oooc:=[.F42]+([.H42]/2)" office:value-type="float" office:value="0">
            <text:p>0.000</text:p>
          </table:table-cell>
          <table:table-cell table:style-name="ce27"/>
          <table:table-cell table:style-name="ce9" table:formula="oooc:=[.A42]/(([.$L$18]/300000)+1)" office:value-type="float" office:value="0">
            <text:p>0.000</text:p>
          </table:table-cell>
          <table:table-cell table:formula="oooc:=[.K42]-[.A42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43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43]-[.F43]" office:value-type="float" office:value="0">
            <text:p>0.000</text:p>
          </table:table-cell>
          <table:table-cell table:style-name="ce27" table:formula="oooc:=[.F43]+([.H43]/2)" office:value-type="float" office:value="0">
            <text:p>0.000</text:p>
          </table:table-cell>
          <table:table-cell table:style-name="ce27"/>
          <table:table-cell table:style-name="ce9" table:formula="oooc:=[.A43]/(([.$L$18]/300000)+1)" office:value-type="float" office:value="0">
            <text:p>0.000</text:p>
          </table:table-cell>
          <table:table-cell table:formula="oooc:=[.K43]-[.A43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44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44]-[.F44]" office:value-type="float" office:value="0">
            <text:p>0.000</text:p>
          </table:table-cell>
          <table:table-cell table:style-name="ce27" table:formula="oooc:=[.F44]+([.H44]/2)" office:value-type="float" office:value="0">
            <text:p>0.000</text:p>
          </table:table-cell>
          <table:table-cell table:style-name="ce27"/>
          <table:table-cell table:style-name="ce9" table:formula="oooc:=[.A44]/(([.$L$18]/300000)+1)" office:value-type="float" office:value="0">
            <text:p>0.000</text:p>
          </table:table-cell>
          <table:table-cell table:formula="oooc:=[.K44]-[.A44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45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45]-[.F45]" office:value-type="float" office:value="0">
            <text:p>0.000</text:p>
          </table:table-cell>
          <table:table-cell table:style-name="ce27" table:formula="oooc:=[.F45]+([.H45]/2)" office:value-type="float" office:value="0">
            <text:p>0.000</text:p>
          </table:table-cell>
          <table:table-cell table:style-name="ce27"/>
          <table:table-cell table:style-name="ce9" table:formula="oooc:=[.A45]/(([.$L$18]/300000)+1)" office:value-type="float" office:value="0">
            <text:p>0.000</text:p>
          </table:table-cell>
          <table:table-cell table:formula="oooc:=[.K45]-[.A45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46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46]-[.F46]" office:value-type="float" office:value="0">
            <text:p>0.000</text:p>
          </table:table-cell>
          <table:table-cell table:style-name="ce27" table:formula="oooc:=[.F46]+([.H46]/2)" office:value-type="float" office:value="0">
            <text:p>0.000</text:p>
          </table:table-cell>
          <table:table-cell table:style-name="ce27"/>
          <table:table-cell table:style-name="ce9" table:formula="oooc:=[.A46]/(([.$L$18]/300000)+1)" office:value-type="float" office:value="0">
            <text:p>0.000</text:p>
          </table:table-cell>
          <table:table-cell table:formula="oooc:=[.K46]-[.A46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47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47]-[.F47]" office:value-type="float" office:value="0">
            <text:p>0.000</text:p>
          </table:table-cell>
          <table:table-cell table:style-name="ce27" table:formula="oooc:=[.F47]+([.H47]/2)" office:value-type="float" office:value="0">
            <text:p>0.000</text:p>
          </table:table-cell>
          <table:table-cell table:style-name="ce27"/>
          <table:table-cell table:style-name="ce9" table:formula="oooc:=[.A47]/(([.$L$18]/300000)+1)" office:value-type="float" office:value="0">
            <text:p>0.000</text:p>
          </table:table-cell>
          <table:table-cell table:formula="oooc:=[.K47]-[.A47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48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48]-[.F48]" office:value-type="float" office:value="0">
            <text:p>0.000</text:p>
          </table:table-cell>
          <table:table-cell table:style-name="ce27" table:formula="oooc:=[.F48]+([.H48]/2)" office:value-type="float" office:value="0">
            <text:p>0.000</text:p>
          </table:table-cell>
          <table:table-cell table:style-name="ce27"/>
          <table:table-cell table:style-name="ce9" table:formula="oooc:=[.A48]/(([.$L$18]/300000)+1)" office:value-type="float" office:value="0">
            <text:p>0.000</text:p>
          </table:table-cell>
          <table:table-cell table:formula="oooc:=[.K48]-[.A48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49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49]-[.F49]" office:value-type="float" office:value="0">
            <text:p>0.000</text:p>
          </table:table-cell>
          <table:table-cell table:style-name="ce27" table:formula="oooc:=[.F49]+([.H49]/2)" office:value-type="float" office:value="0">
            <text:p>0.000</text:p>
          </table:table-cell>
          <table:table-cell table:style-name="ce27"/>
          <table:table-cell table:style-name="ce9" table:formula="oooc:=[.A49]/(([.$L$18]/300000)+1)" office:value-type="float" office:value="0">
            <text:p>0.000</text:p>
          </table:table-cell>
          <table:table-cell table:formula="oooc:=[.K49]-[.A49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50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50]-[.F50]" office:value-type="float" office:value="0">
            <text:p>0.000</text:p>
          </table:table-cell>
          <table:table-cell table:style-name="ce27" table:formula="oooc:=[.F50]+([.H50]/2)" office:value-type="float" office:value="0">
            <text:p>0.000</text:p>
          </table:table-cell>
          <table:table-cell table:style-name="ce27"/>
          <table:table-cell table:style-name="ce9" table:formula="oooc:=[.A50]/(([.$L$18]/300000)+1)" office:value-type="float" office:value="0">
            <text:p>0.000</text:p>
          </table:table-cell>
          <table:table-cell table:formula="oooc:=[.K50]-[.A50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51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51]-[.F51]" office:value-type="float" office:value="0">
            <text:p>0.000</text:p>
          </table:table-cell>
          <table:table-cell table:style-name="ce27" table:formula="oooc:=[.F51]+([.H51]/2)" office:value-type="float" office:value="0">
            <text:p>0.000</text:p>
          </table:table-cell>
          <table:table-cell table:style-name="ce27"/>
          <table:table-cell table:style-name="ce9" table:formula="oooc:=[.A51]/(([.$L$18]/300000)+1)" office:value-type="float" office:value="0">
            <text:p>0.000</text:p>
          </table:table-cell>
          <table:table-cell table:formula="oooc:=[.K51]-[.A51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52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52]-[.F52]" office:value-type="float" office:value="0">
            <text:p>0.000</text:p>
          </table:table-cell>
          <table:table-cell table:style-name="ce27" table:formula="oooc:=[.F52]+([.H52]/2)" office:value-type="float" office:value="0">
            <text:p>0.000</text:p>
          </table:table-cell>
          <table:table-cell table:style-name="ce27"/>
          <table:table-cell table:style-name="ce9" table:formula="oooc:=[.A52]/(([.$L$18]/300000)+1)" office:value-type="float" office:value="0">
            <text:p>0.000</text:p>
          </table:table-cell>
          <table:table-cell table:formula="oooc:=[.K52]-[.A52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53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53]-[.F53]" office:value-type="float" office:value="0">
            <text:p>0.000</text:p>
          </table:table-cell>
          <table:table-cell table:style-name="ce27" table:formula="oooc:=[.F53]+([.H53]/2)" office:value-type="float" office:value="0">
            <text:p>0.000</text:p>
          </table:table-cell>
          <table:table-cell table:style-name="ce27"/>
          <table:table-cell table:style-name="ce9" table:formula="oooc:=[.A53]/(([.$L$18]/300000)+1)" office:value-type="float" office:value="0">
            <text:p>0.000</text:p>
          </table:table-cell>
          <table:table-cell table:formula="oooc:=[.K53]-[.A53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54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54]-[.F54]" office:value-type="float" office:value="0">
            <text:p>0.000</text:p>
          </table:table-cell>
          <table:table-cell table:style-name="ce27" table:formula="oooc:=[.F54]+([.H54]/2)" office:value-type="float" office:value="0">
            <text:p>0.000</text:p>
          </table:table-cell>
          <table:table-cell table:style-name="ce27"/>
          <table:table-cell table:style-name="ce9" table:formula="oooc:=[.A54]/(([.$L$18]/300000)+1)" office:value-type="float" office:value="0">
            <text:p>0.000</text:p>
          </table:table-cell>
          <table:table-cell table:formula="oooc:=[.K54]-[.A54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55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55]-[.F55]" office:value-type="float" office:value="0">
            <text:p>0.000</text:p>
          </table:table-cell>
          <table:table-cell table:style-name="ce27" table:formula="oooc:=[.F55]+([.H55]/2)" office:value-type="float" office:value="0">
            <text:p>0.000</text:p>
          </table:table-cell>
          <table:table-cell table:style-name="ce27"/>
          <table:table-cell table:style-name="ce9" table:formula="oooc:=[.A55]/(([.$L$18]/300000)+1)" office:value-type="float" office:value="0">
            <text:p>0.000</text:p>
          </table:table-cell>
          <table:table-cell table:formula="oooc:=[.K55]-[.A55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56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56]-[.F56]" office:value-type="float" office:value="0">
            <text:p>0.000</text:p>
          </table:table-cell>
          <table:table-cell table:style-name="ce27" table:formula="oooc:=[.F56]+([.H56]/2)" office:value-type="float" office:value="0">
            <text:p>0.000</text:p>
          </table:table-cell>
          <table:table-cell table:style-name="ce27"/>
          <table:table-cell table:style-name="ce9" table:formula="oooc:=[.A56]/(([.$L$18]/300000)+1)" office:value-type="float" office:value="0">
            <text:p>0.000</text:p>
          </table:table-cell>
          <table:table-cell table:formula="oooc:=[.K56]-[.A56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57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57]-[.F57]" office:value-type="float" office:value="0">
            <text:p>0.000</text:p>
          </table:table-cell>
          <table:table-cell table:style-name="ce27" table:formula="oooc:=[.F57]+([.H57]/2)" office:value-type="float" office:value="0">
            <text:p>0.000</text:p>
          </table:table-cell>
          <table:table-cell table:style-name="ce27"/>
          <table:table-cell table:style-name="ce9" table:formula="oooc:=[.A57]/(([.$L$18]/300000)+1)" office:value-type="float" office:value="0">
            <text:p>0.000</text:p>
          </table:table-cell>
          <table:table-cell table:formula="oooc:=[.K57]-[.A57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58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58]-[.F58]" office:value-type="float" office:value="0">
            <text:p>0.000</text:p>
          </table:table-cell>
          <table:table-cell table:style-name="ce27" table:formula="oooc:=[.F58]+([.H58]/2)" office:value-type="float" office:value="0">
            <text:p>0.000</text:p>
          </table:table-cell>
          <table:table-cell table:style-name="ce27"/>
          <table:table-cell table:style-name="ce9" table:formula="oooc:=[.A58]/(([.$L$18]/300000)+1)" office:value-type="float" office:value="0">
            <text:p>0.000</text:p>
          </table:table-cell>
          <table:table-cell table:formula="oooc:=[.K58]-[.A58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59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59]-[.F59]" office:value-type="float" office:value="0">
            <text:p>0.000</text:p>
          </table:table-cell>
          <table:table-cell table:style-name="ce27" table:formula="oooc:=[.F59]+([.H59]/2)" office:value-type="float" office:value="0">
            <text:p>0.000</text:p>
          </table:table-cell>
          <table:table-cell table:style-name="ce27"/>
          <table:table-cell table:style-name="ce9" table:formula="oooc:=[.A59]/(([.$L$18]/300000)+1)" office:value-type="float" office:value="0">
            <text:p>0.000</text:p>
          </table:table-cell>
          <table:table-cell table:formula="oooc:=[.K59]-[.A59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60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60]-[.F60]" office:value-type="float" office:value="0">
            <text:p>0.000</text:p>
          </table:table-cell>
          <table:table-cell table:style-name="ce27" table:formula="oooc:=[.F60]+([.H60]/2)" office:value-type="float" office:value="0">
            <text:p>0.000</text:p>
          </table:table-cell>
          <table:table-cell table:style-name="ce27"/>
          <table:table-cell table:style-name="ce9" table:formula="oooc:=[.A60]/(([.$L$18]/300000)+1)" office:value-type="float" office:value="0">
            <text:p>0.000</text:p>
          </table:table-cell>
          <table:table-cell table:formula="oooc:=[.K60]-[.A60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61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61]-[.F61]" office:value-type="float" office:value="0">
            <text:p>0.000</text:p>
          </table:table-cell>
          <table:table-cell table:style-name="ce27" table:formula="oooc:=[.F61]+([.H61]/2)" office:value-type="float" office:value="0">
            <text:p>0.000</text:p>
          </table:table-cell>
          <table:table-cell table:style-name="ce27"/>
          <table:table-cell table:style-name="ce9" table:formula="oooc:=[.A61]/(([.$L$18]/300000)+1)" office:value-type="float" office:value="0">
            <text:p>0.000</text:p>
          </table:table-cell>
          <table:table-cell table:formula="oooc:=[.K61]-[.A61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62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62]-[.F62]" office:value-type="float" office:value="0">
            <text:p>0.000</text:p>
          </table:table-cell>
          <table:table-cell table:style-name="ce27" table:formula="oooc:=[.F62]+([.H62]/2)" office:value-type="float" office:value="0">
            <text:p>0.000</text:p>
          </table:table-cell>
          <table:table-cell table:style-name="ce27"/>
          <table:table-cell table:style-name="ce9" table:formula="oooc:=[.A62]/(([.$L$18]/300000)+1)" office:value-type="float" office:value="0">
            <text:p>0.000</text:p>
          </table:table-cell>
          <table:table-cell table:formula="oooc:=[.K62]-[.A62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63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63]-[.F63]" office:value-type="float" office:value="0">
            <text:p>0.000</text:p>
          </table:table-cell>
          <table:table-cell table:style-name="ce27" table:formula="oooc:=[.F63]+([.H63]/2)" office:value-type="float" office:value="0">
            <text:p>0.000</text:p>
          </table:table-cell>
          <table:table-cell table:style-name="ce27"/>
          <table:table-cell table:style-name="ce9" table:formula="oooc:=[.A63]/(([.$L$18]/300000)+1)" office:value-type="float" office:value="0">
            <text:p>0.000</text:p>
          </table:table-cell>
          <table:table-cell table:formula="oooc:=[.K63]-[.A63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64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64]-[.F64]" office:value-type="float" office:value="0">
            <text:p>0.000</text:p>
          </table:table-cell>
          <table:table-cell table:style-name="ce27" table:formula="oooc:=[.F64]+([.H64]/2)" office:value-type="float" office:value="0">
            <text:p>0.000</text:p>
          </table:table-cell>
          <table:table-cell table:style-name="ce27"/>
          <table:table-cell table:style-name="ce9" table:formula="oooc:=[.A64]/(([.$L$18]/300000)+1)" office:value-type="float" office:value="0">
            <text:p>0.000</text:p>
          </table:table-cell>
          <table:table-cell table:formula="oooc:=[.K64]-[.A64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65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65]-[.F65]" office:value-type="float" office:value="0">
            <text:p>0.000</text:p>
          </table:table-cell>
          <table:table-cell table:style-name="ce27" table:formula="oooc:=[.F65]+([.H65]/2)" office:value-type="float" office:value="0">
            <text:p>0.000</text:p>
          </table:table-cell>
          <table:table-cell table:style-name="ce27"/>
          <table:table-cell table:style-name="ce9" table:formula="oooc:=[.A65]/(([.$L$18]/300000)+1)" office:value-type="float" office:value="0">
            <text:p>0.000</text:p>
          </table:table-cell>
          <table:table-cell table:formula="oooc:=[.K65]-[.A65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66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66]-[.F66]" office:value-type="float" office:value="0">
            <text:p>0.000</text:p>
          </table:table-cell>
          <table:table-cell table:style-name="ce27" table:formula="oooc:=[.F66]+([.H66]/2)" office:value-type="float" office:value="0">
            <text:p>0.000</text:p>
          </table:table-cell>
          <table:table-cell table:style-name="ce27"/>
          <table:table-cell table:style-name="ce9" table:formula="oooc:=[.A66]/(([.$L$18]/300000)+1)" office:value-type="float" office:value="0">
            <text:p>0.000</text:p>
          </table:table-cell>
          <table:table-cell table:formula="oooc:=[.K66]-[.A66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67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67]-[.F67]" office:value-type="float" office:value="0">
            <text:p>0.000</text:p>
          </table:table-cell>
          <table:table-cell table:style-name="ce27" table:formula="oooc:=[.F67]+([.H67]/2)" office:value-type="float" office:value="0">
            <text:p>0.000</text:p>
          </table:table-cell>
          <table:table-cell table:style-name="ce27"/>
          <table:table-cell table:style-name="ce9" table:formula="oooc:=[.A67]/(([.$L$18]/300000)+1)" office:value-type="float" office:value="0">
            <text:p>0.000</text:p>
          </table:table-cell>
          <table:table-cell table:formula="oooc:=[.K67]-[.A67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68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68]-[.F68]" office:value-type="float" office:value="0">
            <text:p>0.000</text:p>
          </table:table-cell>
          <table:table-cell table:style-name="ce27" table:formula="oooc:=[.F68]+([.H68]/2)" office:value-type="float" office:value="0">
            <text:p>0.000</text:p>
          </table:table-cell>
          <table:table-cell table:style-name="ce27"/>
          <table:table-cell table:style-name="ce9" table:formula="oooc:=[.A68]/(([.$L$18]/300000)+1)" office:value-type="float" office:value="0">
            <text:p>0.000</text:p>
          </table:table-cell>
          <table:table-cell table:formula="oooc:=[.K68]-[.A68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69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69]-[.F69]" office:value-type="float" office:value="0">
            <text:p>0.000</text:p>
          </table:table-cell>
          <table:table-cell table:style-name="ce27" table:formula="oooc:=[.F69]+([.H69]/2)" office:value-type="float" office:value="0">
            <text:p>0.000</text:p>
          </table:table-cell>
          <table:table-cell table:style-name="ce27"/>
          <table:table-cell table:style-name="ce9" table:formula="oooc:=[.A69]/(([.$L$18]/300000)+1)" office:value-type="float" office:value="0">
            <text:p>0.000</text:p>
          </table:table-cell>
          <table:table-cell table:formula="oooc:=[.K69]-[.A69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70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70]-[.F70]" office:value-type="float" office:value="0">
            <text:p>0.000</text:p>
          </table:table-cell>
          <table:table-cell table:style-name="ce27" table:formula="oooc:=[.F70]+([.H70]/2)" office:value-type="float" office:value="0">
            <text:p>0.000</text:p>
          </table:table-cell>
          <table:table-cell table:style-name="ce27"/>
          <table:table-cell table:style-name="ce9" table:formula="oooc:=[.A70]/(([.$L$18]/300000)+1)" office:value-type="float" office:value="0">
            <text:p>0.000</text:p>
          </table:table-cell>
          <table:table-cell table:formula="oooc:=[.K70]-[.A70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71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71]-[.F71]" office:value-type="float" office:value="0">
            <text:p>0.000</text:p>
          </table:table-cell>
          <table:table-cell table:style-name="ce27" table:formula="oooc:=[.F71]+([.H71]/2)" office:value-type="float" office:value="0">
            <text:p>0.000</text:p>
          </table:table-cell>
          <table:table-cell table:style-name="ce27"/>
          <table:table-cell table:style-name="ce9" table:formula="oooc:=[.A71]/(([.$L$18]/300000)+1)" office:value-type="float" office:value="0">
            <text:p>0.000</text:p>
          </table:table-cell>
          <table:table-cell table:formula="oooc:=[.K71]-[.A71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72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72]-[.F72]" office:value-type="float" office:value="0">
            <text:p>0.000</text:p>
          </table:table-cell>
          <table:table-cell table:style-name="ce27" table:formula="oooc:=[.F72]+([.H72]/2)" office:value-type="float" office:value="0">
            <text:p>0.000</text:p>
          </table:table-cell>
          <table:table-cell table:style-name="ce27"/>
          <table:table-cell table:style-name="ce9" table:formula="oooc:=[.A72]/(([.$L$18]/300000)+1)" office:value-type="float" office:value="0">
            <text:p>0.000</text:p>
          </table:table-cell>
          <table:table-cell table:formula="oooc:=[.K72]-[.A72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73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73]-[.F73]" office:value-type="float" office:value="0">
            <text:p>0.000</text:p>
          </table:table-cell>
          <table:table-cell table:style-name="ce27" table:formula="oooc:=[.F73]+([.H73]/2)" office:value-type="float" office:value="0">
            <text:p>0.000</text:p>
          </table:table-cell>
          <table:table-cell table:style-name="ce27"/>
          <table:table-cell table:style-name="ce9" table:formula="oooc:=[.A73]/(([.$L$18]/300000)+1)" office:value-type="float" office:value="0">
            <text:p>0.000</text:p>
          </table:table-cell>
          <table:table-cell table:formula="oooc:=[.K73]-[.A73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74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74]-[.F74]" office:value-type="float" office:value="0">
            <text:p>0.000</text:p>
          </table:table-cell>
          <table:table-cell table:style-name="ce27" table:formula="oooc:=[.F74]+([.H74]/2)" office:value-type="float" office:value="0">
            <text:p>0.000</text:p>
          </table:table-cell>
          <table:table-cell table:style-name="ce27"/>
          <table:table-cell table:style-name="ce9" table:formula="oooc:=[.A74]/(([.$L$18]/300000)+1)" office:value-type="float" office:value="0">
            <text:p>0.000</text:p>
          </table:table-cell>
          <table:table-cell table:formula="oooc:=[.K74]-[.A74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75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75]-[.F75]" office:value-type="float" office:value="0">
            <text:p>0.000</text:p>
          </table:table-cell>
          <table:table-cell table:style-name="ce27" table:formula="oooc:=[.F75]+([.H75]/2)" office:value-type="float" office:value="0">
            <text:p>0.000</text:p>
          </table:table-cell>
          <table:table-cell table:style-name="ce27"/>
          <table:table-cell table:style-name="ce9" table:formula="oooc:=[.A75]/(([.$L$18]/300000)+1)" office:value-type="float" office:value="0">
            <text:p>0.000</text:p>
          </table:table-cell>
          <table:table-cell table:formula="oooc:=[.K75]-[.A75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76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76]-[.F76]" office:value-type="float" office:value="0">
            <text:p>0.000</text:p>
          </table:table-cell>
          <table:table-cell table:style-name="ce27" table:formula="oooc:=[.F76]+([.H76]/2)" office:value-type="float" office:value="0">
            <text:p>0.000</text:p>
          </table:table-cell>
          <table:table-cell table:style-name="ce27"/>
          <table:table-cell table:style-name="ce9" table:formula="oooc:=[.A76]/(([.$L$18]/300000)+1)" office:value-type="float" office:value="0">
            <text:p>0.000</text:p>
          </table:table-cell>
          <table:table-cell table:formula="oooc:=[.K76]-[.A76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77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77]-[.F77]" office:value-type="float" office:value="0">
            <text:p>0.000</text:p>
          </table:table-cell>
          <table:table-cell table:style-name="ce27" table:formula="oooc:=[.F77]+([.H77]/2)" office:value-type="float" office:value="0">
            <text:p>0.000</text:p>
          </table:table-cell>
          <table:table-cell table:style-name="ce27"/>
          <table:table-cell table:style-name="ce9" table:formula="oooc:=[.A77]/(([.$L$18]/300000)+1)" office:value-type="float" office:value="0">
            <text:p>0.000</text:p>
          </table:table-cell>
          <table:table-cell table:formula="oooc:=[.K77]-[.A77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78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78]-[.F78]" office:value-type="float" office:value="0">
            <text:p>0.000</text:p>
          </table:table-cell>
          <table:table-cell table:style-name="ce27" table:formula="oooc:=[.F78]+([.H78]/2)" office:value-type="float" office:value="0">
            <text:p>0.000</text:p>
          </table:table-cell>
          <table:table-cell table:style-name="ce27"/>
          <table:table-cell table:style-name="ce9" table:formula="oooc:=[.A78]/(([.$L$18]/300000)+1)" office:value-type="float" office:value="0">
            <text:p>0.000</text:p>
          </table:table-cell>
          <table:table-cell table:formula="oooc:=[.K78]-[.A78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79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79]-[.F79]" office:value-type="float" office:value="0">
            <text:p>0.000</text:p>
          </table:table-cell>
          <table:table-cell table:style-name="ce27" table:formula="oooc:=[.F79]+([.H79]/2)" office:value-type="float" office:value="0">
            <text:p>0.000</text:p>
          </table:table-cell>
          <table:table-cell table:style-name="ce27"/>
          <table:table-cell table:style-name="ce9" table:formula="oooc:=[.A79]/(([.$L$18]/300000)+1)" office:value-type="float" office:value="0">
            <text:p>0.000</text:p>
          </table:table-cell>
          <table:table-cell table:formula="oooc:=[.K79]-[.A79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80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80]-[.F80]" office:value-type="float" office:value="0">
            <text:p>0.000</text:p>
          </table:table-cell>
          <table:table-cell table:style-name="ce27" table:formula="oooc:=[.F80]+([.H80]/2)" office:value-type="float" office:value="0">
            <text:p>0.000</text:p>
          </table:table-cell>
          <table:table-cell table:style-name="ce27"/>
          <table:table-cell table:style-name="ce9" table:formula="oooc:=[.A80]/(([.$L$18]/300000)+1)" office:value-type="float" office:value="0">
            <text:p>0.000</text:p>
          </table:table-cell>
          <table:table-cell table:formula="oooc:=[.K80]-[.A80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81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81]-[.F81]" office:value-type="float" office:value="0">
            <text:p>0.000</text:p>
          </table:table-cell>
          <table:table-cell table:style-name="ce27" table:formula="oooc:=[.F81]+([.H81]/2)" office:value-type="float" office:value="0">
            <text:p>0.000</text:p>
          </table:table-cell>
          <table:table-cell table:style-name="ce27"/>
          <table:table-cell table:style-name="ce9" table:formula="oooc:=[.A81]/(([.$L$18]/300000)+1)" office:value-type="float" office:value="0">
            <text:p>0.000</text:p>
          </table:table-cell>
          <table:table-cell table:formula="oooc:=[.K81]-[.A81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82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82]-[.F82]" office:value-type="float" office:value="0">
            <text:p>0.000</text:p>
          </table:table-cell>
          <table:table-cell table:style-name="ce27" table:formula="oooc:=[.F82]+([.H82]/2)" office:value-type="float" office:value="0">
            <text:p>0.000</text:p>
          </table:table-cell>
          <table:table-cell table:style-name="ce27"/>
          <table:table-cell table:style-name="ce9" table:formula="oooc:=[.A82]/(([.$L$18]/300000)+1)" office:value-type="float" office:value="0">
            <text:p>0.000</text:p>
          </table:table-cell>
          <table:table-cell table:formula="oooc:=[.K82]-[.A82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83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83]-[.F83]" office:value-type="float" office:value="0">
            <text:p>0.000</text:p>
          </table:table-cell>
          <table:table-cell table:style-name="ce27" table:formula="oooc:=[.F83]+([.H83]/2)" office:value-type="float" office:value="0">
            <text:p>0.000</text:p>
          </table:table-cell>
          <table:table-cell table:style-name="ce27"/>
          <table:table-cell table:style-name="ce9" table:formula="oooc:=[.A83]/(([.$L$18]/300000)+1)" office:value-type="float" office:value="0">
            <text:p>0.000</text:p>
          </table:table-cell>
          <table:table-cell table:formula="oooc:=[.K83]-[.A83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84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84]-[.F84]" office:value-type="float" office:value="0">
            <text:p>0.000</text:p>
          </table:table-cell>
          <table:table-cell table:style-name="ce27" table:formula="oooc:=[.F84]+([.H84]/2)" office:value-type="float" office:value="0">
            <text:p>0.000</text:p>
          </table:table-cell>
          <table:table-cell table:style-name="ce27"/>
          <table:table-cell table:style-name="ce9" table:formula="oooc:=[.A84]/(([.$L$18]/300000)+1)" office:value-type="float" office:value="0">
            <text:p>0.000</text:p>
          </table:table-cell>
          <table:table-cell table:formula="oooc:=[.K84]-[.A84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85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85]-[.F85]" office:value-type="float" office:value="0">
            <text:p>0.000</text:p>
          </table:table-cell>
          <table:table-cell table:style-name="ce27" table:formula="oooc:=[.F85]+([.H85]/2)" office:value-type="float" office:value="0">
            <text:p>0.000</text:p>
          </table:table-cell>
          <table:table-cell table:style-name="ce27"/>
          <table:table-cell table:style-name="ce9" table:formula="oooc:=[.A85]/(([.$L$18]/300000)+1)" office:value-type="float" office:value="0">
            <text:p>0.000</text:p>
          </table:table-cell>
          <table:table-cell table:formula="oooc:=[.K85]-[.A85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86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86]-[.F86]" office:value-type="float" office:value="0">
            <text:p>0.000</text:p>
          </table:table-cell>
          <table:table-cell table:style-name="ce27" table:formula="oooc:=[.F86]+([.H86]/2)" office:value-type="float" office:value="0">
            <text:p>0.000</text:p>
          </table:table-cell>
          <table:table-cell table:style-name="ce27"/>
          <table:table-cell table:style-name="ce9" table:formula="oooc:=[.A86]/(([.$L$18]/300000)+1)" office:value-type="float" office:value="0">
            <text:p>0.000</text:p>
          </table:table-cell>
          <table:table-cell table:formula="oooc:=[.K86]-[.A86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87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87]-[.F87]" office:value-type="float" office:value="0">
            <text:p>0.000</text:p>
          </table:table-cell>
          <table:table-cell table:style-name="ce27" table:formula="oooc:=[.F87]+([.H87]/2)" office:value-type="float" office:value="0">
            <text:p>0.000</text:p>
          </table:table-cell>
          <table:table-cell table:style-name="ce27"/>
          <table:table-cell table:style-name="ce9" table:formula="oooc:=[.A87]/(([.$L$18]/300000)+1)" office:value-type="float" office:value="0">
            <text:p>0.000</text:p>
          </table:table-cell>
          <table:table-cell table:formula="oooc:=[.K87]-[.A87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88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88]-[.F88]" office:value-type="float" office:value="0">
            <text:p>0.000</text:p>
          </table:table-cell>
          <table:table-cell table:style-name="ce27" table:formula="oooc:=[.F88]+([.H88]/2)" office:value-type="float" office:value="0">
            <text:p>0.000</text:p>
          </table:table-cell>
          <table:table-cell table:style-name="ce27"/>
          <table:table-cell table:style-name="ce9" table:formula="oooc:=[.A88]/(([.$L$18]/300000)+1)" office:value-type="float" office:value="0">
            <text:p>0.000</text:p>
          </table:table-cell>
          <table:table-cell table:formula="oooc:=[.K88]-[.A88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89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89]-[.F89]" office:value-type="float" office:value="0">
            <text:p>0.000</text:p>
          </table:table-cell>
          <table:table-cell table:style-name="ce27" table:formula="oooc:=[.F89]+([.H89]/2)" office:value-type="float" office:value="0">
            <text:p>0.000</text:p>
          </table:table-cell>
          <table:table-cell table:style-name="ce27"/>
          <table:table-cell table:style-name="ce9" table:formula="oooc:=[.A89]/(([.$L$18]/300000)+1)" office:value-type="float" office:value="0">
            <text:p>0.000</text:p>
          </table:table-cell>
          <table:table-cell table:formula="oooc:=[.K89]-[.A89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90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90]-[.F90]" office:value-type="float" office:value="0">
            <text:p>0.000</text:p>
          </table:table-cell>
          <table:table-cell table:style-name="ce27" table:formula="oooc:=[.F90]+([.H90]/2)" office:value-type="float" office:value="0">
            <text:p>0.000</text:p>
          </table:table-cell>
          <table:table-cell table:style-name="ce27"/>
          <table:table-cell table:style-name="ce9" table:formula="oooc:=[.A90]/(([.$L$18]/300000)+1)" office:value-type="float" office:value="0">
            <text:p>0.000</text:p>
          </table:table-cell>
          <table:table-cell table:formula="oooc:=[.K90]-[.A90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91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91]-[.F91]" office:value-type="float" office:value="0">
            <text:p>0.000</text:p>
          </table:table-cell>
          <table:table-cell table:style-name="ce27" table:formula="oooc:=[.F91]+([.H91]/2)" office:value-type="float" office:value="0">
            <text:p>0.000</text:p>
          </table:table-cell>
          <table:table-cell table:style-name="ce27"/>
          <table:table-cell table:style-name="ce9" table:formula="oooc:=[.A91]/(([.$L$18]/300000)+1)" office:value-type="float" office:value="0">
            <text:p>0.000</text:p>
          </table:table-cell>
          <table:table-cell table:formula="oooc:=[.K91]-[.A91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92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92]-[.F92]" office:value-type="float" office:value="0">
            <text:p>0.000</text:p>
          </table:table-cell>
          <table:table-cell table:style-name="ce27" table:formula="oooc:=[.F92]+([.H92]/2)" office:value-type="float" office:value="0">
            <text:p>0.000</text:p>
          </table:table-cell>
          <table:table-cell table:style-name="ce27"/>
          <table:table-cell table:style-name="ce9" table:formula="oooc:=[.A92]/(([.$L$18]/300000)+1)" office:value-type="float" office:value="0">
            <text:p>0.000</text:p>
          </table:table-cell>
          <table:table-cell table:formula="oooc:=[.K92]-[.A92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93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93]-[.F93]" office:value-type="float" office:value="0">
            <text:p>0.000</text:p>
          </table:table-cell>
          <table:table-cell table:style-name="ce27" table:formula="oooc:=[.F93]+([.H93]/2)" office:value-type="float" office:value="0">
            <text:p>0.000</text:p>
          </table:table-cell>
          <table:table-cell table:style-name="ce27"/>
          <table:table-cell table:style-name="ce9" table:formula="oooc:=[.A93]/(([.$L$18]/300000)+1)" office:value-type="float" office:value="0">
            <text:p>0.000</text:p>
          </table:table-cell>
          <table:table-cell table:formula="oooc:=[.K93]-[.A93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94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94]-[.F94]" office:value-type="float" office:value="0">
            <text:p>0.000</text:p>
          </table:table-cell>
          <table:table-cell table:style-name="ce27" table:formula="oooc:=[.F94]+([.H94]/2)" office:value-type="float" office:value="0">
            <text:p>0.000</text:p>
          </table:table-cell>
          <table:table-cell table:style-name="ce27"/>
          <table:table-cell table:style-name="ce9" table:formula="oooc:=[.A94]/(([.$L$18]/300000)+1)" office:value-type="float" office:value="0">
            <text:p>0.000</text:p>
          </table:table-cell>
          <table:table-cell table:formula="oooc:=[.K94]-[.A94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95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95]-[.F95]" office:value-type="float" office:value="0">
            <text:p>0.000</text:p>
          </table:table-cell>
          <table:table-cell table:style-name="ce27" table:formula="oooc:=[.F95]+([.H95]/2)" office:value-type="float" office:value="0">
            <text:p>0.000</text:p>
          </table:table-cell>
          <table:table-cell table:style-name="ce27"/>
          <table:table-cell table:style-name="ce9" table:formula="oooc:=[.A95]/(([.$L$18]/300000)+1)" office:value-type="float" office:value="0">
            <text:p>0.000</text:p>
          </table:table-cell>
          <table:table-cell table:formula="oooc:=[.K95]-[.A95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96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96]-[.F96]" office:value-type="float" office:value="0">
            <text:p>0.000</text:p>
          </table:table-cell>
          <table:table-cell table:style-name="ce27" table:formula="oooc:=[.F96]+([.H96]/2)" office:value-type="float" office:value="0">
            <text:p>0.000</text:p>
          </table:table-cell>
          <table:table-cell table:style-name="ce27"/>
          <table:table-cell table:style-name="ce9" table:formula="oooc:=[.A96]/(([.$L$18]/300000)+1)" office:value-type="float" office:value="0">
            <text:p>0.000</text:p>
          </table:table-cell>
          <table:table-cell table:formula="oooc:=[.K96]-[.A96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97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97]-[.F97]" office:value-type="float" office:value="0">
            <text:p>0.000</text:p>
          </table:table-cell>
          <table:table-cell table:style-name="ce27" table:formula="oooc:=[.F97]+([.H97]/2)" office:value-type="float" office:value="0">
            <text:p>0.000</text:p>
          </table:table-cell>
          <table:table-cell table:style-name="ce27"/>
          <table:table-cell table:style-name="ce9" table:formula="oooc:=[.A97]/(([.$L$18]/300000)+1)" office:value-type="float" office:value="0">
            <text:p>0.000</text:p>
          </table:table-cell>
          <table:table-cell table:formula="oooc:=[.K97]-[.A97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98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98]-[.F98]" office:value-type="float" office:value="0">
            <text:p>0.000</text:p>
          </table:table-cell>
          <table:table-cell table:style-name="ce27" table:formula="oooc:=[.F98]+([.H98]/2)" office:value-type="float" office:value="0">
            <text:p>0.000</text:p>
          </table:table-cell>
          <table:table-cell table:style-name="ce27"/>
          <table:table-cell table:style-name="ce9" table:formula="oooc:=[.A98]/(([.$L$18]/300000)+1)" office:value-type="float" office:value="0">
            <text:p>0.000</text:p>
          </table:table-cell>
          <table:table-cell table:formula="oooc:=[.K98]-[.A98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99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99]-[.F99]" office:value-type="float" office:value="0">
            <text:p>0.000</text:p>
          </table:table-cell>
          <table:table-cell table:style-name="ce27" table:formula="oooc:=[.F99]+([.H99]/2)" office:value-type="float" office:value="0">
            <text:p>0.000</text:p>
          </table:table-cell>
          <table:table-cell table:style-name="ce27"/>
          <table:table-cell table:style-name="ce9" table:formula="oooc:=[.A99]/(([.$L$18]/300000)+1)" office:value-type="float" office:value="0">
            <text:p>0.000</text:p>
          </table:table-cell>
          <table:table-cell table:formula="oooc:=[.K99]-[.A99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 table:formula="oooc:=[.A100]" office:value-type="float" office:value="0">
            <text:p>0</text:p>
          </table:table-cell>
          <table:table-cell table:style-name="ce19"/>
          <table:table-cell/>
          <table:table-cell table:style-name="ce19"/>
          <table:table-cell table:number-columns-repeated="2" table:style-name="ce9"/>
          <table:table-cell table:style-name="ce27" table:formula="oooc:=[.G100]-[.F100]" office:value-type="float" office:value="0">
            <text:p>0.000</text:p>
          </table:table-cell>
          <table:table-cell table:style-name="ce27" table:formula="oooc:=[.F100]+([.H100]/2)" office:value-type="float" office:value="0">
            <text:p>0.000</text:p>
          </table:table-cell>
          <table:table-cell table:style-name="ce27"/>
          <table:table-cell table:style-name="ce9" table:formula="oooc:=[.A100]/(([.$L$18]/300000)+1)" office:value-type="float" office:value="0">
            <text:p>0.000</text:p>
          </table:table-cell>
          <table:table-cell table:formula="oooc:=[.K100]-[.A100]" office:value-type="float" office:value="0">
            <text:p>0.000</text:p>
          </table:table-cell>
          <table:table-cell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>
          <table:table-cell table:style-name="ce9"/>
          <table:table-cell table:style-name="ce16"/>
          <table:table-cell table:number-columns-repeated="2"/>
          <table:table-cell table:style-name="ce9" table:number-columns-repeated="3"/>
          <table:table-cell table:style-name="ce27" table:number-columns-repeated="3"/>
          <table:table-cell table:style-name="ce9"/>
          <table:table-cell table:number-columns-repeated="2"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 table:number-rows-repeated="18">
          <table:table-cell table:style-name="ce9"/>
          <table:table-cell table:number-columns-repeated="3"/>
          <table:table-cell table:style-name="ce9" table:number-columns-repeated="3"/>
          <table:table-cell table:style-name="ce27" table:number-columns-repeated="3"/>
          <table:table-cell table:style-name="ce9"/>
          <table:table-cell table:number-columns-repeated="2"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 table:number-rows-repeated="54">
          <table:table-cell table:style-name="ce9" table:number-columns-repeated="2"/>
          <table:table-cell table:number-columns-repeated="2"/>
          <table:table-cell table:style-name="ce9" table:number-columns-repeated="7"/>
          <table:table-cell table:number-columns-repeated="2"/>
          <table:table-cell table:style-name="ce49" table:number-columns-repeated="2"/>
          <table:table-cell table:style-name="ce48"/>
          <table:table-cell table:style-name="ce78"/>
          <table:table-cell table:style-name="ce49" table:number-columns-repeated="215"/>
          <table:table-cell table:number-columns-repeated="24"/>
        </table:table-row>
        <table:table-row table:style-name="ro2" table:number-rows-repeated="31727">
          <table:table-cell table:number-columns-repeated="2"/>
          <table:table-cell table:style-name="ce19"/>
          <table:table-cell table:number-columns-repeated="253"/>
        </table:table-row>
        <table:table-row table:style-name="ro2" table:number-rows-repeated="336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pectral Position Plots" table:style-name="ta1" table:print="false">
        <office:forms form:automatic-focus="false" form:apply-design-mode="false"/>
        <table:table-column table:style-name="co11" table:number-columns-repeated="10" table:default-cell-style-name="Default"/>
        <table:table-row table:style-name="ro5">
          <table:table-cell>
            <draw:frame table:end-cell-address="'Spectral Position Plots'.K21" table:end-x="2.125cm" table:end-y="0.32cm" draw:z-index="0" draw:style-name="gr1" svg:width="24.596cm" svg:height="8.717cm" svg:x="0.109cm" svg:y="0.107cm">
              <draw:object draw:notify-on-update-of-ranges="'Spectral Range'.A19:'Spectral Range'.B11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9"/>
        </table:table-row>
        <table:table-row table:style-name="ro5">
          <table:table-cell table:number-columns-repeated="10"/>
        </table:table-row>
        <table:table-row table:style-name="ro5">
          <table:table-cell>
            <draw:g table:end-cell-address="'Spectral Position Plots'.K8" table:end-x="1.659cm" table:end-y="0.268cm" draw:z-index="8">
              <draw:g>
                <draw:line draw:style-name="gr2" draw:text-style-name="P1" svg:x1="1.075cm" svg:y1="0.235cm" svg:x2="24.239cm" svg:y2="0.235cm">
                  <text:p/>
                </draw:line>
                <draw:line draw:style-name="gr2" draw:text-style-name="P1" svg:x1="1.075cm" svg:y1="0.711cm" svg:x2="12.657cm" svg:y2="0.711cm">
                  <text:p/>
                </draw:line>
                <draw:line draw:style-name="gr3" draw:text-style-name="P1" svg:x1="7.704cm" svg:y1="1.214cm" svg:x2="12.657cm" svg:y2="1.214cm">
                  <text:p/>
                </draw:line>
                <draw:line draw:style-name="gr2" draw:text-style-name="P1" svg:x1="17.629cm" svg:y1="0.718cm" svg:x2="22.6cm" svg:y2="0.718cm">
                  <text:p/>
                </draw:line>
                <draw:line draw:style-name="gr2" draw:text-style-name="P1" svg:x1="4.371cm" svg:y1="1.766cm" svg:x2="9.033cm" svg:y2="1.766cm">
                  <text:p/>
                </draw:line>
              </draw:g>
              <draw:frame draw:style-name="gr4" draw:text-style-name="P2" svg:width="2.058cm" svg:height="0.542cm" svg:x="5.818cm" svg:y="1.851cm">
                <draw:text-box>
                  <text:p><text:span text:style-name="T1">Notch Filter</text:span></text:p>
                </draw:text-box>
              </draw:frame>
              <draw:frame draw:style-name="gr5" draw:text-style-name="P3" svg:width="4.625cm" svg:height="0.469cm" svg:x="12.839cm" svg:y="0.525cm">
                <draw:text-box>
                  <text:p text:style-name="P1"><text:span text:style-name="T1">4 x RF filter positions</text:span></text:p>
                </draw:text-box>
              </draw:frame>
            </draw:g>
          </table:table-cell>
          <table:table-cell table:number-columns-repeated="9"/>
        </table:table-row>
        <table:table-row table:style-name="ro5" table:number-rows-repeated="9">
          <table:table-cell table:number-columns-repeated="10"/>
        </table:table-row>
        <table:table-row table:style-name="ro5">
          <table:table-cell table:number-columns-repeated="2"/>
          <table:table-cell>
            <draw:frame table:end-cell-address="'Spectral Position Plots'.E18" table:end-x="0.255cm" table:end-y="0.012cm" draw:z-index="26" draw:style-name="gr4" draw:text-style-name="P5" svg:width="3.971cm" svg:height="2.031cm" svg:x="0.799cm" svg:y="0.106cm">
              <draw:text-box>
                <text:p text:style-name="P4"><text:span text:style-name="T1">Spectrometer Windows</text:span></text:p>
                <text:p text:style-name="P4"><text:span text:style-name="T1">12.5 MHz</text:span></text:p>
                <text:p text:style-name="P4"><text:span text:style-name="T1">50 MHz</text:span></text:p>
                <text:p text:style-name="P4"><text:span text:style-name="T1">200 MHz</text:span></text:p>
                <text:p text:style-name="P4"><text:span text:style-name="T1">800 MHz</text:span></text:p>
              </draw:text-box>
            </draw:frame>
          </table:table-cell>
          <table:table-cell table:number-columns-repeated="7"/>
        </table:table-row>
        <table:table-row table:style-name="ro5">
          <table:table-cell>
            <draw:g table:end-cell-address="'Spectral Position Plots'.K17" table:end-x="1.604cm" table:end-y="0.088cm" draw:z-index="18">
              <draw:line draw:style-name="gr6" draw:text-style-name="P1" svg:x1="1.054cm" svg:y1="1.363cm" svg:x2="24.184cm" svg:y2="1.363cm">
                <text:p/>
              </draw:line>
              <draw:line draw:style-name="gr7" draw:text-style-name="P1" svg:x1="7.678cm" svg:y1="0.978cm" svg:x2="1.054cm" svg:y2="0.978cm">
                <text:p/>
              </draw:line>
              <draw:line draw:style-name="gr7" draw:text-style-name="P1" svg:x1="7.677cm" svg:y1="0.251cm" svg:x2="7.257cm" svg:y2="0.251cm">
                <text:p/>
              </draw:line>
              <draw:line draw:style-name="gr7" draw:text-style-name="P1" svg:x1="7.678cm" svg:y1="0.607cm" svg:x2="6.022cm" svg:y2="0.607cm">
                <text:p/>
              </draw:line>
            </draw:g>
          </table:table-cell>
          <table:table-cell table:number-columns-repeated="9"/>
        </table:table-row>
        <table:table-row table:style-name="ro5">
          <table:table-cell table:number-columns-repeated="9"/>
          <table:table-cell>
            <draw:frame table:end-cell-address="'Spectral Position Plots'.K16" table:end-x="1.731cm" table:end-y="0.255cm" draw:z-index="34" draw:style-name="gr8" draw:text-style-name="P6" svg:width="2.181cm" svg:height="0.582cm" svg:x="1.807cm" svg:y="0.097cm">
              <draw:text-box>
                <text:p><text:span text:style-name="T2">T</text:span><text:span text:style-name="T3">sys</text:span><text:span text:style-name="T2"> = 20 K</text:span></text:p>
              </draw:text-box>
            </draw:frame>
          </table:table-cell>
        </table:table-row>
        <table:table-row table:style-name="ro5" table:number-rows-repeated="7">
          <table:table-cell table:number-columns-repeated="10"/>
        </table:table-row>
        <table:table-row table:style-name="ro5">
          <table:table-cell>
            <draw:frame table:end-cell-address="'Spectral Position Plots'.K43" table:end-x="2.017cm" table:end-y="0.214cm" draw:z-index="1" draw:style-name="gr1" svg:width="24.596cm" svg:height="8.717cm" svg:x="0.001cm" svg:y="0.002cm">
              <draw:object draw:notify-on-update-of-ranges="'Spectral Range'.A19:'Spectral Range'.B11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9"/>
        </table:table-row>
        <table:table-row table:style-name="ro5">
          <table:table-cell table:number-columns-repeated="10"/>
        </table:table-row>
        <table:table-row table:style-name="ro5">
          <table:table-cell>
            <draw:g table:end-cell-address="'Spectral Position Plots'.K27" table:end-x="1.53cm" table:end-y="0.036cm" draw:z-index="9">
              <draw:line draw:style-name="gr2" draw:text-style-name="P1" svg:x1="0.946cm" svg:y1="0.144cm" svg:x2="24.11cm" svg:y2="0.144cm">
                <text:p/>
              </draw:line>
              <draw:line draw:style-name="gr2" draw:text-style-name="P1" svg:x1="11.235cm" svg:y1="0.669cm" svg:x2="18.975cm" svg:y2="0.669cm">
                <text:p/>
              </draw:line>
              <draw:frame draw:style-name="gr9" draw:text-style-name="P3" svg:width="3.689cm" svg:height="0.451cm" svg:x="7.12cm" svg:y="0.434cm">
                <draw:text-box>
                  <text:p text:style-name="P1"><text:span text:style-name="T1">2 x RF filter positions</text:span></text:p>
                </draw:text-box>
              </draw:frame>
            </draw:g>
          </table:table-cell>
          <table:table-cell table:number-columns-repeated="9"/>
        </table:table-row>
        <table:table-row table:style-name="ro5" table:number-rows-repeated="8">
          <table:table-cell table:number-columns-repeated="10"/>
        </table:table-row>
        <table:table-row table:style-name="ro5">
          <table:table-cell/>
          <table:table-cell>
            <draw:frame table:end-cell-address="'Spectral Position Plots'.D39" table:end-x="0.954cm" table:end-y="0.304cm" draw:z-index="27" draw:style-name="gr4" draw:text-style-name="P5" svg:width="3.971cm" svg:height="2.031cm" svg:x="1.498cm" svg:y="0.399cm">
              <draw:text-box>
                <text:p text:style-name="P4"><text:span text:style-name="T1">Spectrometer Windows</text:span></text:p>
                <text:p text:style-name="P4"><text:span text:style-name="T1">12.5 MHz</text:span></text:p>
                <text:p text:style-name="P4"><text:span text:style-name="T1">50 MHz</text:span></text:p>
                <text:p text:style-name="P4"><text:span text:style-name="T1">200 MHz</text:span></text:p>
                <text:p text:style-name="P4"><text:span text:style-name="T1">800 MHz</text:span></text:p>
              </draw:text-box>
            </draw:frame>
          </table:table-cell>
          <table:table-cell table:number-columns-repeated="8"/>
        </table:table-row>
        <table:table-row table:style-name="ro5">
          <table:table-cell table:number-columns-repeated="10"/>
        </table:table-row>
        <table:table-row table:style-name="ro5">
          <table:table-cell>
            <draw:g table:end-cell-address="'Spectral Position Plots'.J38" table:end-x="1.222cm" table:end-y="0.383cm" draw:z-index="19">
              <draw:line draw:style-name="gr7" draw:text-style-name="P1" svg:x1="0.94cm" svg:y1="1.232cm" svg:x2="21.544cm" svg:y2="1.232cm">
                <text:p/>
              </draw:line>
              <draw:line draw:style-name="gr7" draw:text-style-name="P1" svg:x1="6.09cm" svg:y1="0.839cm" svg:x2="0.939cm" svg:y2="0.839cm">
                <text:p/>
              </draw:line>
              <draw:line draw:style-name="gr7" draw:text-style-name="P1" svg:x1="6.089cm" svg:y1="0.095cm" svg:x2="5.763cm" svg:y2="0.095cm">
                <text:p/>
              </draw:line>
              <draw:line draw:style-name="gr7" draw:text-style-name="P1" svg:x1="6.09cm" svg:y1="0.459cm" svg:x2="4.802cm" svg:y2="0.459cm">
                <text:p/>
              </draw:line>
            </draw:g>
          </table:table-cell>
          <table:table-cell table:number-columns-repeated="9"/>
        </table:table-row>
        <table:table-row table:style-name="ro5">
          <table:table-cell table:number-columns-repeated="10"/>
        </table:table-row>
        <table:table-row table:style-name="ro5">
          <table:table-cell table:number-columns-repeated="9"/>
          <table:table-cell>
            <draw:frame table:end-cell-address="'Spectral Position Plots'.K39" table:end-x="1.64cm" table:end-y="0.186cm" draw:z-index="35" draw:style-name="gr8" draw:text-style-name="P6" svg:width="2.177cm" svg:height="0.582cm" svg:x="1.72cm" svg:y="0.029cm">
              <draw:text-box>
                <text:p><text:span text:style-name="T2">T</text:span><text:span text:style-name="T3">sys</text:span><text:span text:style-name="T2"> = 22 K</text:span></text:p>
              </draw:text-box>
            </draw:frame>
          </table:table-cell>
        </table:table-row>
        <table:table-row table:style-name="ro5" table:number-rows-repeated="5">
          <table:table-cell table:number-columns-repeated="10"/>
        </table:table-row>
        <table:table-row table:style-name="ro5">
          <table:table-cell>
            <draw:frame table:end-cell-address="'Spectral Position Plots'.K64" table:end-x="2.017cm" table:end-y="0.215cm" draw:z-index="2" draw:style-name="gr1" svg:width="24.596cm" svg:height="8.717cm" svg:x="0.001cm" svg:y="0.002cm">
              <draw:object draw:notify-on-update-of-ranges="'Spectral Range'.A19:'Spectral Range'.B119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9"/>
        </table:table-row>
        <table:table-row table:style-name="ro5">
          <table:table-cell table:number-columns-repeated="10"/>
        </table:table-row>
        <table:table-row table:style-name="ro5">
          <table:table-cell>
            <draw:g table:end-cell-address="'Spectral Position Plots'.K49" table:end-x="1.55cm" table:end-y="0.108cm" draw:z-index="10">
              <draw:frame draw:style-name="gr9" draw:text-style-name="P3" svg:width="3.751cm" svg:height="0.451cm" svg:x="3.952cm" svg:y="0.539cm">
                <draw:text-box>
                  <text:p text:style-name="P1"><text:span text:style-name="T1">4 x RF filter positions</text:span></text:p>
                </draw:text-box>
              </draw:frame>
              <draw:line draw:style-name="gr2" draw:text-style-name="P1" svg:x1="0.966cm" svg:y1="0.164cm" svg:x2="24.13cm" svg:y2="0.164cm">
                <text:p/>
              </draw:line>
              <draw:line draw:style-name="gr2" draw:text-style-name="P1" svg:x1="1.549cm" svg:y1="1.383cm" svg:x2="9.653cm" svg:y2="1.383cm">
                <text:p/>
              </draw:line>
              <draw:line draw:style-name="gr2" draw:text-style-name="P1" svg:x1="8.487cm" svg:y1="0.945cm" svg:x2="16.609cm" svg:y2="0.945cm">
                <text:p/>
              </draw:line>
              <draw:line draw:style-name="gr2" draw:text-style-name="P1" svg:x1="15.444cm" svg:y1="0.562cm" svg:x2="23.566cm" svg:y2="0.562cm">
                <text:p/>
              </draw:line>
            </draw:g>
          </table:table-cell>
          <table:table-cell table:number-columns-repeated="9"/>
        </table:table-row>
        <table:table-row table:style-name="ro5" table:number-rows-repeated="8">
          <table:table-cell table:number-columns-repeated="10"/>
        </table:table-row>
        <table:table-row table:style-name="ro5">
          <table:table-cell table:number-columns-repeated="3"/>
          <table:table-cell>
            <draw:frame table:end-cell-address="'Spectral Position Plots'.F60" table:end-x="0.496cm" table:end-y="0.297cm" draw:z-index="28" draw:style-name="gr4" draw:text-style-name="P5" svg:width="3.971cm" svg:height="2.031cm" svg:x="1.04cm" svg:y="0.391cm">
              <draw:text-box>
                <text:p text:style-name="P4"><text:span text:style-name="T1">Spectrometer Windows</text:span></text:p>
                <text:p text:style-name="P4"><text:span text:style-name="T1">12.5 MHz</text:span></text:p>
                <text:p text:style-name="P4"><text:span text:style-name="T1">50 MHz</text:span></text:p>
                <text:p text:style-name="P4"><text:span text:style-name="T1">200 MHz</text:span></text:p>
                <text:p text:style-name="P4"><text:span text:style-name="T1">800 MHz</text:span></text:p>
              </draw:text-box>
            </draw:frame>
          </table:table-cell>
          <table:table-cell table:number-columns-repeated="6"/>
        </table:table-row>
        <table:table-row table:style-name="ro5">
          <table:table-cell table:number-columns-repeated="10"/>
        </table:table-row>
        <table:table-row table:style-name="ro5">
          <table:table-cell>
            <draw:g table:end-cell-address="'Spectral Position Plots'.E59" table:end-x="1.185cm" table:end-y="0.363cm" draw:z-index="20">
              <draw:line draw:style-name="gr7" draw:text-style-name="P1" svg:x1="10.216cm" svg:y1="1.213cm" svg:x2="0.946cm" svg:y2="1.213cm">
                <text:p/>
              </draw:line>
              <draw:line draw:style-name="gr7" draw:text-style-name="P1" svg:x1="10.216cm" svg:y1="0.819cm" svg:x2="7.898cm" svg:y2="0.819cm">
                <text:p/>
              </draw:line>
              <draw:line draw:style-name="gr7" draw:text-style-name="P1" svg:x1="10.216cm" svg:y1="0.074cm" svg:x2="10.069cm" svg:y2="0.074cm">
                <text:p/>
              </draw:line>
              <draw:line draw:style-name="gr7" draw:text-style-name="P1" svg:x1="10.216cm" svg:y1="0.438cm" svg:x2="9.637cm" svg:y2="0.438cm">
                <text:p/>
              </draw:line>
            </draw:g>
          </table:table-cell>
          <table:table-cell table:number-columns-repeated="9"/>
        </table:table-row>
        <table:table-row table:style-name="ro5">
          <table:table-cell table:number-columns-repeated="10"/>
        </table:table-row>
        <table:table-row table:style-name="ro5">
          <table:table-cell table:number-columns-repeated="9"/>
          <table:table-cell>
            <draw:frame table:end-cell-address="'Spectral Position Plots'.K60" table:end-x="1.591cm" table:end-y="0.18cm" draw:z-index="36" draw:style-name="gr8" draw:text-style-name="P6" svg:width="2.181cm" svg:height="0.582cm" svg:x="1.667cm" svg:y="0.022cm">
              <draw:text-box>
                <text:p><text:span text:style-name="T2">T</text:span><text:span text:style-name="T3">sys</text:span><text:span text:style-name="T2"> = 18 K</text:span></text:p>
              </draw:text-box>
            </draw:frame>
          </table:table-cell>
        </table:table-row>
        <table:table-row table:style-name="ro5" table:number-rows-repeated="6">
          <table:table-cell table:number-columns-repeated="10"/>
        </table:table-row>
        <table:table-row table:style-name="ro5">
          <table:table-cell>
            <draw:frame table:end-cell-address="'Spectral Position Plots'.K86" table:end-x="2.017cm" table:end-y="0.213cm" draw:z-index="3" draw:style-name="gr1" svg:width="24.596cm" svg:height="8.717cm" svg:x="0.001cm" svg:y="0cm">
              <draw:object draw:notify-on-update-of-ranges="'Spectral Range'.A19:'Spectral Range'.B119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9"/>
        </table:table-row>
        <table:table-row table:style-name="ro5">
          <table:table-cell table:number-columns-repeated="10"/>
        </table:table-row>
        <table:table-row table:style-name="ro5">
          <table:table-cell>
            <draw:g table:end-cell-address="'Spectral Position Plots'.G69" table:end-x="1.858cm" table:end-y="0.392cm" draw:z-index="11">
              <draw:frame draw:style-name="gr9" draw:text-style-name="P3" svg:width="8.285cm" svg:height="0.451cm" svg:x="1.512cm" svg:y="0.366cm">
                <draw:text-box>
                  <text:p text:style-name="P7"><text:span text:style-name="T1">IF bandwidths: 2400 MHz (whole band) or 500 MHz</text:span></text:p>
                </draw:text-box>
              </draw:frame>
              <draw:line draw:style-name="gr2" draw:text-style-name="P1" svg:x1="9.76cm" svg:y1="0.553cm" svg:x2="15.405cm" svg:y2="0.553cm">
                <text:p/>
              </draw:line>
            </draw:g>
          </table:table-cell>
          <table:table-cell table:number-columns-repeated="9"/>
        </table:table-row>
        <table:table-row table:style-name="ro5" table:number-rows-repeated="8">
          <table:table-cell table:number-columns-repeated="10"/>
        </table:table-row>
        <table:table-row table:style-name="ro5">
          <table:table-cell table:number-columns-repeated="3"/>
          <table:table-cell>
            <draw:frame table:end-cell-address="'Spectral Position Plots'.F82" table:end-x="0.307cm" table:end-y="0.272cm" draw:z-index="29" draw:style-name="gr4" draw:text-style-name="P5" svg:width="3.971cm" svg:height="2.031cm" svg:x="0.851cm" svg:y="0.366cm">
              <draw:text-box>
                <text:p text:style-name="P4"><text:span text:style-name="T1">Spectrometer Windows</text:span></text:p>
                <text:p text:style-name="P4"><text:span text:style-name="T1">12.5 MHz</text:span></text:p>
                <text:p text:style-name="P4"><text:span text:style-name="T1">50 MHz</text:span></text:p>
                <text:p text:style-name="P4"><text:span text:style-name="T1">200 MHz</text:span></text:p>
                <text:p text:style-name="P4"><text:span text:style-name="T1">800 MHz</text:span></text:p>
              </draw:text-box>
            </draw:frame>
          </table:table-cell>
          <table:table-cell table:number-columns-repeated="6"/>
        </table:table-row>
        <table:table-row table:style-name="ro5">
          <table:table-cell table:number-columns-repeated="10"/>
        </table:table-row>
        <table:table-row table:style-name="ro5">
          <table:table-cell>
            <draw:g table:end-cell-address="'Spectral Position Plots'.E81" table:end-x="0.966cm" table:end-y="0.365cm" draw:z-index="21">
              <draw:line draw:style-name="gr7" draw:text-style-name="P1" svg:x1="9.997cm" svg:y1="1.215cm" svg:x2="0.946cm" svg:y2="1.215cm">
                <text:p/>
              </draw:line>
              <draw:line draw:style-name="gr7" draw:text-style-name="P1" svg:x1="9.997cm" svg:y1="0.821cm" svg:x2="7.734cm" svg:y2="0.821cm">
                <text:p/>
              </draw:line>
              <draw:line draw:style-name="gr7" draw:text-style-name="P1" svg:x1="9.997cm" svg:y1="0.077cm" svg:x2="9.853cm" svg:y2="0.077cm">
                <text:p/>
              </draw:line>
              <draw:line draw:style-name="gr7" draw:text-style-name="P1" svg:x1="9.997cm" svg:y1="0.441cm" svg:x2="9.431cm" svg:y2="0.441cm">
                <text:p/>
              </draw:line>
            </draw:g>
          </table:table-cell>
          <table:table-cell table:number-columns-repeated="9"/>
        </table:table-row>
        <table:table-row table:style-name="ro5">
          <table:table-cell table:number-columns-repeated="10"/>
        </table:table-row>
        <table:table-row table:style-name="ro5">
          <table:table-cell table:number-columns-repeated="9"/>
          <table:table-cell>
            <draw:frame table:end-cell-address="'Spectral Position Plots'.K82" table:end-x="1.091cm" table:end-y="0.178cm" draw:z-index="37" draw:style-name="gr8" draw:text-style-name="P6" svg:width="2.181cm" svg:height="0.582cm" svg:x="1.167cm" svg:y="0.02cm">
              <draw:text-box>
                <text:p><text:span text:style-name="T2">T</text:span><text:span text:style-name="T3">sys</text:span><text:span text:style-name="T2"> = 27 K</text:span></text:p>
              </draw:text-box>
            </draw:frame>
          </table:table-cell>
        </table:table-row>
        <table:table-row table:style-name="ro5" table:number-rows-repeated="5">
          <table:table-cell table:number-columns-repeated="10"/>
        </table:table-row>
        <table:table-row table:style-name="ro5">
          <table:table-cell>
            <draw:frame table:end-cell-address="'Spectral Position Plots'.K107" table:end-x="2.017cm" table:end-y="0.212cm" draw:z-index="4" draw:style-name="gr1" svg:width="24.596cm" svg:height="8.717cm" svg:x="0.001cm" svg:y="0cm">
              <draw:object draw:notify-on-update-of-ranges="'Spectral Range'.A19:'Spectral Range'.B119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9"/>
        </table:table-row>
        <table:table-row table:style-name="ro5">
          <table:table-cell table:number-columns-repeated="10"/>
        </table:table-row>
        <table:table-row table:style-name="ro5">
          <table:table-cell>
            <draw:frame table:end-cell-address="'Spectral Position Plots'.E91" table:end-x="0.913cm" table:end-y="0.025cm" draw:z-index="12" draw:style-name="gr9" draw:text-style-name="P3" svg:width="8.285cm" svg:height="0.451cm" svg:x="1.659cm" svg:y="0.423cm">
              <draw:text-box>
                <text:p text:style-name="P7"><text:span text:style-name="T1">IF bandwidths: 3500 MHz (whole band) or 500 MHz</text:span></text:p>
              </draw:text-box>
            </draw:frame>
          </table:table-cell>
          <table:table-cell table:number-columns-repeated="9"/>
        </table:table-row>
        <table:table-row table:style-name="ro5">
          <table:table-cell table:number-columns-repeated="4"/>
          <table:table-cell>
            <draw:line table:end-cell-address="'Spectral Position Plots'.F90" table:end-x="2.015cm" table:end-y="0.202cm" draw:z-index="13" draw:style-name="gr2" draw:text-style-name="P1" svg:x1="0.957cm" svg:y1="0.201cm" svg:x2="4.272cm" svg:y2="0.201cm">
              <text:p/>
            </draw:line>
          </table:table-cell>
          <table:table-cell table:number-columns-repeated="5"/>
        </table:table-row>
        <table:table-row table:style-name="ro5" table:number-rows-repeated="7">
          <table:table-cell table:number-columns-repeated="10"/>
        </table:table-row>
        <table:table-row table:style-name="ro5">
          <table:table-cell/>
          <table:table-cell>
            <draw:frame table:end-cell-address="'Spectral Position Plots'.D103" table:end-x="1.167cm" table:end-y="0.237cm" draw:z-index="30" draw:style-name="gr4" draw:text-style-name="P5" svg:width="3.971cm" svg:height="2.031cm" svg:x="1.711cm" svg:y="0.332cm">
              <draw:text-box>
                <text:p text:style-name="P4"><text:span text:style-name="T1">Spectrometer Windows</text:span></text:p>
                <text:p text:style-name="P4"><text:span text:style-name="T1">12.5 MHz</text:span></text:p>
                <text:p text:style-name="P4"><text:span text:style-name="T1">50 MHz</text:span></text:p>
                <text:p text:style-name="P4"><text:span text:style-name="T1">200 MHz</text:span></text:p>
                <text:p text:style-name="P4"><text:span text:style-name="T1">800 MHz</text:span></text:p>
              </draw:text-box>
            </draw:frame>
          </table:table-cell>
          <table:table-cell table:number-columns-repeated="8"/>
        </table:table-row>
        <table:table-row table:style-name="ro5">
          <table:table-cell table:number-columns-repeated="10"/>
        </table:table-row>
        <table:table-row table:style-name="ro5">
          <table:table-cell>
            <draw:g table:end-cell-address="'Spectral Position Plots'.C102" table:end-x="1.841cm" table:end-y="0.31cm" draw:z-index="22">
              <draw:line draw:style-name="gr7" draw:text-style-name="P1" svg:x1="6.356cm" svg:y1="1.159cm" svg:x2="1.056cm" svg:y2="1.159cm">
                <text:p/>
              </draw:line>
              <draw:line draw:style-name="gr7" draw:text-style-name="P1" svg:x1="6.356cm" svg:y1="0.766cm" svg:x2="5.031cm" svg:y2="0.766cm">
                <text:p/>
              </draw:line>
              <draw:line draw:style-name="gr7" draw:text-style-name="P1" svg:x1="6.356cm" svg:y1="0.022cm" svg:x2="6.272cm" svg:y2="0.022cm">
                <text:p/>
              </draw:line>
              <draw:line draw:style-name="gr7" draw:text-style-name="P1" svg:x1="6.356cm" svg:y1="0.386cm" svg:x2="6.025cm" svg:y2="0.386cm">
                <text:p/>
              </draw:line>
            </draw:g>
          </table:table-cell>
          <table:table-cell table:number-columns-repeated="9"/>
        </table:table-row>
        <table:table-row table:style-name="ro5">
          <table:table-cell table:number-columns-repeated="9"/>
          <table:table-cell>
            <draw:frame table:end-cell-address="'Spectral Position Plots'.K103" table:end-x="1.099cm" table:end-y="0.061cm" draw:z-index="38" draw:style-name="gr8" draw:text-style-name="P6" svg:width="2.181cm" svg:height="0.582cm" svg:x="1.175cm" svg:y="0.329cm">
              <draw:text-box>
                <text:p><text:span text:style-name="T2">T</text:span><text:span text:style-name="T3">sys</text:span><text:span text:style-name="T2"> = 30 K</text:span></text:p>
              </draw:text-box>
            </draw:frame>
          </table:table-cell>
        </table:table-row>
        <table:table-row table:style-name="ro5" table:number-rows-repeated="7">
          <table:table-cell table:number-columns-repeated="10"/>
        </table:table-row>
        <table:table-row table:style-name="ro5">
          <table:table-cell>
            <draw:frame table:end-cell-address="'Spectral Position Plots'.K129" table:end-x="2.017cm" table:end-y="0.212cm" draw:z-index="5" draw:style-name="gr1" svg:width="24.596cm" svg:height="8.717cm" svg:x="0.001cm" svg:y="0cm">
              <draw:object draw:notify-on-update-of-ranges="'Spectral Range'.A19:'Spectral Range'.B119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9"/>
        </table:table-row>
        <table:table-row table:style-name="ro5" table:number-rows-repeated="2">
          <table:table-cell table:number-columns-repeated="10"/>
        </table:table-row>
        <table:table-row table:style-name="ro5">
          <table:table-cell>
            <draw:g table:end-cell-address="'Spectral Position Plots'.K113" table:end-x="1.022cm" table:end-y="0.33cm" draw:z-index="14">
              <draw:frame draw:style-name="gr9" draw:text-style-name="P3" svg:width="4.733cm" svg:height="0.451cm" svg:x="4.609cm" svg:y="0.303cm">
                <draw:text-box>
                  <text:p text:style-name="P1"><text:span text:style-name="T1">First beam pair bandwidth</text:span></text:p>
                </draw:text-box>
              </draw:frame>
              <draw:line draw:style-name="gr2" draw:text-style-name="P1" svg:x1="1.074cm" svg:y1="0.163cm" svg:x2="12.838cm" svg:y2="0.163cm">
                <text:p/>
              </draw:line>
              <draw:line draw:style-name="gr2" draw:text-style-name="P1" svg:x1="11.674cm" svg:y1="0.631cm" svg:x2="23.602cm" svg:y2="0.631cm">
                <text:p/>
              </draw:line>
              <draw:frame draw:style-name="gr9" draw:text-style-name="P3" svg:width="4.733cm" svg:height="0.451cm" svg:x="15.352cm" svg:y="0.112cm">
                <draw:text-box>
                  <text:p text:style-name="P1"><text:span text:style-name="T1">Second beam pair bandwidth</text:span></text:p>
                </draw:text-box>
              </draw:frame>
            </draw:g>
          </table:table-cell>
          <table:table-cell table:number-columns-repeated="9"/>
        </table:table-row>
        <table:table-row table:style-name="ro5" table:number-rows-repeated="7">
          <table:table-cell table:number-columns-repeated="10"/>
        </table:table-row>
        <table:table-row table:style-name="ro5">
          <table:table-cell>
            <draw:frame table:end-cell-address="'Spectral Position Plots'.C125" table:end-x="0.777cm" table:end-y="0.218cm" draw:z-index="31" draw:style-name="gr4" draw:text-style-name="P5" svg:width="3.971cm" svg:height="2.031cm" svg:x="1.321cm" svg:y="0.313cm">
              <draw:text-box>
                <text:p text:style-name="P4"><text:span text:style-name="T1">Spectrometer Windows</text:span></text:p>
                <text:p text:style-name="P4"><text:span text:style-name="T1">12.5 MHz</text:span></text:p>
                <text:p text:style-name="P4"><text:span text:style-name="T1">50 MHz</text:span></text:p>
                <text:p text:style-name="P4"><text:span text:style-name="T1">200 MHz</text:span></text:p>
                <text:p text:style-name="P4"><text:span text:style-name="T1">800 MHz</text:span></text:p>
              </draw:text-box>
            </draw:frame>
          </table:table-cell>
          <table:table-cell table:number-columns-repeated="9"/>
        </table:table-row>
        <table:table-row table:style-name="ro5">
          <table:table-cell table:number-columns-repeated="10"/>
        </table:table-row>
        <table:table-row table:style-name="ro5">
          <table:table-cell>
            <draw:g table:end-cell-address="'Spectral Position Plots'.B124" table:end-x="1.449cm" table:end-y="0.297cm" draw:z-index="23">
              <draw:line draw:style-name="gr7" draw:text-style-name="P1" svg:x1="3.706cm" svg:y1="1.146cm" svg:x2="1.575cm" svg:y2="1.146cm">
                <text:p/>
              </draw:line>
              <draw:line draw:style-name="gr7" draw:text-style-name="P1" svg:x1="3.706cm" svg:y1="0.752cm" svg:x2="3.173cm" svg:y2="0.752cm">
                <text:p/>
              </draw:line>
              <draw:line draw:style-name="gr7" draw:text-style-name="P1" svg:x1="3.706cm" svg:y1="0.008cm" svg:x2="3.672cm" svg:y2="0.008cm">
                <text:p/>
              </draw:line>
              <draw:line draw:style-name="gr7" draw:text-style-name="P1" svg:x1="3.706cm" svg:y1="0.372cm" svg:x2="3.573cm" svg:y2="0.372cm">
                <text:p/>
              </draw:line>
            </draw:g>
          </table:table-cell>
          <table:table-cell table:number-columns-repeated="9"/>
        </table:table-row>
        <table:table-row table:style-name="ro5">
          <table:table-cell table:number-columns-repeated="9"/>
          <table:table-cell>
            <draw:frame table:end-cell-address="'Spectral Position Plots'.K125" table:end-x="1.2cm" table:end-y="0.107cm" draw:z-index="39" draw:style-name="gr8" draw:text-style-name="P6" svg:width="2.865cm" svg:height="0.582cm" svg:x="0.592cm" svg:y="0.375cm">
              <draw:text-box>
                <text:p><text:span text:style-name="T2">T</text:span><text:span text:style-name="T3">sys</text:span><text:span text:style-name="T2"> = 30-40 K</text:span></text:p>
              </draw:text-box>
            </draw:frame>
          </table:table-cell>
        </table:table-row>
        <table:table-row table:style-name="ro5" table:number-rows-repeated="6">
          <table:table-cell table:number-columns-repeated="10"/>
        </table:table-row>
        <table:table-row table:style-name="ro5">
          <table:table-cell>
            <draw:frame table:end-cell-address="'Spectral Position Plots'.K150" table:end-x="2.017cm" table:end-y="0.213cm" draw:z-index="6" draw:style-name="gr1" svg:width="24.596cm" svg:height="8.717cm" svg:x="0.001cm" svg:y="0cm">
              <draw:object draw:notify-on-update-of-ranges="'Spectral Range'.A19:'Spectral Range'.B119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9"/>
        </table:table-row>
        <table:table-row table:style-name="ro5">
          <table:table-cell table:number-columns-repeated="10"/>
        </table:table-row>
        <table:table-row table:style-name="ro5">
          <table:table-cell>
            <draw:g table:end-cell-address="'Spectral Position Plots'.I134" table:end-x="0.693cm" table:end-y="0.132cm" draw:z-index="15">
              <draw:frame draw:style-name="gr9" draw:text-style-name="P3" svg:width="7.139cm" svg:height="0.451cm" svg:x="9.415cm" svg:y="0.531cm">
                <draw:text-box>
                  <text:p text:style-name="P8"><text:span text:style-name="T4">4000 MHz instantaneous bw in either band</text:span></text:p>
                </draw:text-box>
              </draw:frame>
              <draw:line draw:style-name="gr2" draw:text-style-name="P1" svg:x1="1.074cm" svg:y1="0.772cm" svg:x2="9.105cm" svg:y2="0.772cm">
                <text:p/>
              </draw:line>
              <draw:line draw:style-name="gr2" draw:text-style-name="P1" svg:x1="7.503cm" svg:y1="0.354cm" svg:x2="18.757cm" svg:y2="0.354cm">
                <text:p/>
              </draw:line>
            </draw:g>
          </table:table-cell>
          <table:table-cell table:number-columns-repeated="9"/>
        </table:table-row>
        <table:table-row table:style-name="ro5" table:number-rows-repeated="9">
          <table:table-cell table:number-columns-repeated="10"/>
        </table:table-row>
        <table:table-row table:style-name="ro5">
          <table:table-cell>
            <draw:frame table:end-cell-address="'Spectral Position Plots'.C146" table:end-x="0.572cm" table:end-y="0.386cm" draw:z-index="32" draw:style-name="gr4" draw:text-style-name="P5" svg:width="3.971cm" svg:height="2.031cm" svg:x="1.116cm" svg:y="0.055cm">
              <draw:text-box>
                <text:p text:style-name="P4"><text:span text:style-name="T1">Spectrometer Windows</text:span></text:p>
                <text:p text:style-name="P4"><text:span text:style-name="T1">12.5 MHz</text:span></text:p>
                <text:p text:style-name="P4"><text:span text:style-name="T1">50 MHz</text:span></text:p>
                <text:p text:style-name="P4"><text:span text:style-name="T1">200 MHz</text:span></text:p>
                <text:p text:style-name="P4"><text:span text:style-name="T1">800 MHz</text:span></text:p>
              </draw:text-box>
            </draw:frame>
          </table:table-cell>
          <table:table-cell table:number-columns-repeated="8"/>
          <table:table-cell>
            <draw:frame table:end-cell-address="'Spectral Position Plots'.K143" table:end-x="1.22cm" table:end-y="0.415cm" draw:z-index="40" draw:style-name="gr8" draw:text-style-name="P6" svg:width="2.265cm" svg:height="0.582cm" svg:x="1.212cm" svg:y="0.257cm">
              <draw:text-box>
                <text:p><text:span text:style-name="T2">T</text:span><text:span text:style-name="T3">sys</text:span><text:span text:style-name="T2"> = 50 K</text:span></text:p>
              </draw:text-box>
            </draw:frame>
          </table:table-cell>
        </table:table-row>
        <table:table-row table:style-name="ro5">
          <table:table-cell>
            <draw:g table:end-cell-address="'Spectral Position Plots'.B146" table:end-x="1.213cm" table:end-y="0.025cm" draw:z-index="24">
              <draw:line draw:style-name="gr7" draw:text-style-name="P1" svg:x1="3.47cm" svg:y1="1.3cm" svg:x2="2.195cm" svg:y2="1.3cm">
                <text:p/>
              </draw:line>
              <draw:line draw:style-name="gr7" draw:text-style-name="P1" svg:x1="3.47cm" svg:y1="0.915cm" svg:x2="3.151cm" svg:y2="0.915cm">
                <text:p/>
              </draw:line>
              <draw:line draw:style-name="gr7" draw:text-style-name="P1" svg:x1="3.47cm" svg:y1="0.188cm" svg:x2="3.45cm" svg:y2="0.188cm">
                <text:p/>
              </draw:line>
              <draw:line draw:style-name="gr7" draw:text-style-name="P1" svg:x1="3.47cm" svg:y1="0.544cm" svg:x2="3.39cm" svg:y2="0.544cm">
                <text:p/>
              </draw:line>
            </draw:g>
          </table:table-cell>
          <table:table-cell table:number-columns-repeated="9"/>
        </table:table-row>
        <table:table-row table:style-name="ro5">
          <table:table-cell table:number-columns-repeated="7"/>
          <table:table-cell>
            <draw:g table:end-cell-address="'Spectral Position Plots'.K145" table:end-x="1.042cm" table:end-y="0.293cm" draw:z-index="16">
              <draw:line draw:style-name="gr2" draw:text-style-name="P1" svg:x1="1.367cm" svg:y1="0.717cm" svg:x2="7.795cm" svg:y2="0.717cm">
                <text:p/>
              </draw:line>
              <draw:frame draw:style-name="gr9" draw:text-style-name="P3" svg:width="6.447cm" svg:height="0.451cm" svg:x="1.369cm" svg:y="0.231cm">
                <draw:text-box>
                  <text:p text:style-name="P9"><text:span text:style-name="T4">CCB observations only</text:span></text:p>
                </draw:text-box>
              </draw:frame>
            </draw:g>
          </table:table-cell>
          <table:table-cell table:number-columns-repeated="2"/>
        </table:table-row>
        <table:table-row table:style-name="ro5" table:number-rows-repeated="6">
          <table:table-cell table:number-columns-repeated="10"/>
        </table:table-row>
        <table:table-row table:style-name="ro5">
          <table:table-cell>
            <draw:frame table:end-cell-address="'Spectral Position Plots'.K172" table:end-x="2.017cm" table:end-y="0.211cm" draw:z-index="7" draw:style-name="gr1" svg:width="24.596cm" svg:height="8.717cm" svg:x="0.001cm" svg:y="0.424cm">
              <draw:object draw:notify-on-update-of-ranges="'Spectral Range'.A19:'Spectral Range'.B119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9"/>
        </table:table-row>
        <table:table-row table:style-name="ro5" table:number-rows-repeated="2">
          <table:table-cell table:number-columns-repeated="10"/>
        </table:table-row>
        <table:table-row table:style-name="ro5">
          <table:table-cell/>
          <table:table-cell>
            <draw:g table:end-cell-address="'Spectral Position Plots'.G155" table:end-x="1.476cm" table:end-y="0.23cm" draw:z-index="17">
              <draw:frame draw:style-name="gr9" draw:text-style-name="P3" svg:width="4.41cm" svg:height="0.451cm" svg:x="1.002cm" svg:y="0.204cm">
                <draw:text-box>
                  <text:p text:style-name="P9"><text:span text:style-name="T4">IF bandwidth 4000 MHz</text:span></text:p>
                </draw:text-box>
              </draw:frame>
              <draw:line draw:style-name="gr2" draw:text-style-name="P1" svg:x1="5.262cm" svg:y1="0.408cm" svg:x2="12.765cm" svg:y2="0.408cm">
                <text:p/>
              </draw:line>
            </draw:g>
          </table:table-cell>
          <table:table-cell table:number-columns-repeated="8"/>
        </table:table-row>
        <table:table-row table:style-name="ro5" table:number-rows-repeated="8">
          <table:table-cell table:number-columns-repeated="10"/>
        </table:table-row>
        <table:table-row table:style-name="ro5">
          <table:table-cell>
            <draw:frame table:end-cell-address="'Spectral Position Plots'.C168" table:end-x="0.609cm" table:end-y="0.191cm" draw:z-index="33" draw:style-name="gr4" draw:text-style-name="P5" svg:width="3.971cm" svg:height="2.031cm" svg:x="1.153cm" svg:y="0.285cm">
              <draw:text-box>
                <text:p text:style-name="P4"><text:span text:style-name="T1">Spectrometer Windows</text:span></text:p>
                <text:p text:style-name="P4"><text:span text:style-name="T1">12.5 MHz</text:span></text:p>
                <text:p text:style-name="P4"><text:span text:style-name="T1">50 MHz</text:span></text:p>
                <text:p text:style-name="P4"><text:span text:style-name="T1">200 MHz</text:span></text:p>
                <text:p text:style-name="P4"><text:span text:style-name="T1">800 MHz</text:span></text:p>
              </draw:text-box>
            </draw:frame>
          </table:table-cell>
          <table:table-cell table:number-columns-repeated="9"/>
        </table:table-row>
        <table:table-row table:style-name="ro5">
          <table:table-cell>
            <draw:g table:end-cell-address="'Spectral Position Plots'.B167" table:end-x="1.243cm" table:end-y="0.271cm" draw:z-index="25">
              <draw:line draw:style-name="gr7" draw:text-style-name="P1" svg:x1="3.5cm" svg:y1="1.546cm" svg:x2="1.988cm" svg:y2="1.546cm">
                <text:p/>
              </draw:line>
              <draw:line draw:style-name="gr7" draw:text-style-name="P1" svg:x1="3.5cm" svg:y1="1.158cm" svg:x2="3.122cm" svg:y2="1.158cm">
                <text:p/>
              </draw:line>
              <draw:line draw:style-name="gr7" draw:text-style-name="P1" svg:x1="3.5cm" svg:y1="0.423cm" svg:x2="3.476cm" svg:y2="0.423cm">
                <text:p/>
              </draw:line>
              <draw:line draw:style-name="gr7" draw:text-style-name="P1" svg:x1="3.5cm" svg:y1="0.782cm" svg:x2="3.405cm" svg:y2="0.782cm">
                <text:p/>
              </draw:line>
            </draw:g>
          </table:table-cell>
          <table:table-cell table:number-columns-repeated="9"/>
        </table:table-row>
        <table:table-row table:style-name="ro5">
          <table:table-cell table:number-columns-repeated="10"/>
        </table:table-row>
        <table:table-row table:style-name="ro5">
          <table:table-cell table:number-columns-repeated="9"/>
          <table:table-cell>
            <draw:frame table:end-cell-address="'Spectral Position Plots'.K168" table:end-x="1.292cm" table:end-y="0.118cm" draw:z-index="41" draw:style-name="gr8" draw:text-style-name="P6" svg:width="3.194cm" svg:height="0.582cm" svg:x="0.355cm" svg:y="0.386cm">
              <draw:text-box>
                <text:p><text:span text:style-name="T2">T</text:span><text:span text:style-name="T3">sys</text:span><text:span text:style-name="T2"> = 67-134 K</text:span></text:p>
              </draw:text-box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-Roman" svg:font-family="Times-Roman" style:font-family-generic="roman"/>
    <style:font-face style:name="Tahoma" svg:font-family="Tahoma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Symbol Proportional BT" svg:font-family="'Symbol Proportional BT'" style:font-family-generic="swiss" style:font-pitch="variable"/>
    <style:font-face style:name="Verdana" svg:font-family="Verdan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 AMT" fo:language="en" fo:country="GB" style:font-name-asian="Tahoma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GB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 number:title="User-defined">
      <number:number number:decimal-places="0" number:min-integer-digits="0"/>
    </number:number-style>
    <number:number-style style:name="N114">
      <number:number number:decimal-places="3" number:min-integer-digits="1" number:grouping="true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4" number:min-integer-digits="1" number:grouping="true"/>
    </number:number-style>
    <number:number-style style:name="N117">
      <number:number number:decimal-places="5" number:min-integer-digits="1" number:grouping="true"/>
    </number:number-style>
    <number:number-style style:name="N118">
      <number:number number:decimal-places="6" number:min-integer-digits="1" number:grouping="true"/>
    </number:number-style>
    <number:number-style style:name="N119">
      <number:number number:decimal-places="7" number:min-integer-digits="1" number:grouping="true"/>
    </number:number-style>
    <number:number-style style:name="N120">
      <number:number number:decimal-places="7" number:min-integer-digits="1"/>
    </number:number-style>
    <number:number-style style:name="N121">
      <number:number number:decimal-places="8" number:min-integer-digits="1"/>
    </number:number-style>
    <number:number-style style:name="N122">
      <number:number number:decimal-places="3" number:min-integer-digits="0" number:grouping="true"/>
    </number:number-style>
    <number:number-style style:name="N123">
      <number:number number:decimal-places="1" number:min-integer-digits="0" number:grouping="true"/>
    </number:number-style>
    <number:number-style style:name="N124">
      <number:number number:decimal-places="1" number:min-integer-digits="0"/>
    </number:number-style>
    <number:percentage-style style:name="N125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heads_20_1" draw:display-name="Arrowheads 1" svg:viewBox="0 0 836 110" svg:d="m0 0h278 278 280v36 36 38h-278-278-280v-36-36z"/>
    <draw:marker draw:name="Arrowheads_20_2" draw:display-name="Arrowheads 2" svg:viewBox="0 0 20 30" svg:d="m10 0-10 30h20z"/>
    <draw:marker draw:name="Arrowheads_20_3" draw:display-name="Arrowheads 3" svg:viewBox="0 0 1122 2243" svg:d="m0 2108v17 17l12 42 30 34 38 21 43 4 29-8 30-21 25-26 13-34 343-1532 339 1520 13 42 29 34 39 21 42 4 42-12 34-30 21-42v-39-12l-4 4-440-1998-9-42-25-39-38-25-43-8-42 8-38 25-26 39-8 42z"/>
    <draw:stroke-dash draw:name="Fine_20_Dashed_20__28_var_29_" draw:display-name="Fine Dashed (var)" draw:style="rect" draw:dots1="1" draw:dots1-length="197%" draw:distance="197%"/>
  </office:styles>
  <office:automatic-styles>
    <style:page-layout style:name="pm1">
      <style:page-layout-properties fo:page-width="27.94cm" fo:page-height="21.59cm" style:num-format="1" style:print-orientation="landscape" fo:margin-top="1cm" fo:margin-bottom="1cm" fo:margin-left="1cm" fo:margin-right="1cm" style:shadow="none" fo:background-color="transparent" style:scale-to="75%" style:writing-mode="lr-tb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3">03/03/2008</text:date>, <text:time>17:0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initial-creator>Paul Ruffle</meta:initial-creator>
    <meta:creation-date>2008-03-03T16:34:28</meta:creation-date>
    <dc:creator>Paul Ruffle</dc:creator>
    <dc:date>2008-03-03T17:09:45</dc:date>
    <dc:language>en-GB</dc:language>
    <meta:editing-cycles>4</meta:editing-cycles>
    <meta:editing-duration>PT35M18S</meta:editing-duration>
    <meta:user-defined meta:name="Info 1"/>
    <meta:user-defined meta:name="Info 2"/>
    <meta:user-defined meta:name="Info 3"/>
    <meta:user-defined meta:name="Info 4"/>
    <meta:document-statistic meta:table-count="2" meta:cell-count="850" meta:object-count="42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3">
      <number:number number:decimal-places="0" number:min-integer-digits="1" number:grouping="true"/>
    </number:number-style>
    <number:number-style style:name="N124">
      <number:number number:decimal-places="1" number:min-integer-digits="0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6.8999996185303pt" style:font-family-asian="Tahoma" style:font-family-generic-asian="system" style:font-pitch-asian="variable" style:font-size-asian="17pt" style:font-family-complex="Tahoma" style:font-family-generic-complex="system" style:font-pitch-complex="variable" style:font-size-complex="17pt"/>
    </style:style>
    <style:style style:name="ch3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3">
      <style:chart-properties chart:display-label="true" chart:tick-marks-major-inner="true" chart:tick-marks-major-outer="true" chart:tick-marks-minor-inner="true" chart:tick-marks-minor-outer="false" chart:logarithmic="false" chart:minimum="12000" chart:maximum="15400" chart:interval-major="500" chart:text-overlap="false" text:line-break="true" chart:label-arrangement="side-by-side" chart:link-data-style-to-source="false" chart:visible="true" style:direction="ltr" chart:interval-minor-divisor="5"/>
      <style:graphic-properties draw:stroke="solid" svg:stroke-width="0cm" svg:stroke-color="#000000"/>
      <style:text-properties fo:font-family="'Albany AMT'" style:font-family-generic="swiss" style:font-pitch="variable" fo:font-size="10.6000003814697pt" style:font-family-asian="Tahoma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5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0.6000003814697pt" style:font-family-asian="Tahoma" style:font-family-generic-asian="system" style:font-pitch-asian="variable" style:font-size-asian="11.8000001907349pt" style:font-family-complex="Tahoma" style:font-family-generic-complex="system" style:font-pitch-complex="variable" style:font-size-complex="11.8000001907349pt"/>
    </style:style>
    <style:style style:name="ch6" style:family="chart" style:data-style-name="N124">
      <style:chart-properties chart:display-label="false" chart:tick-marks-major-inner="false" chart:tick-marks-major-outer="false" chart:tick-marks-minor-inner="false" chart:tick-marks-minor-outer="false" chart:logarithmic="true" chart:minimum="100" chart:maximum="100000" chart:gap-width="100" chart:overlap="0" chart:text-overlap="false" text:line-break="false" chart:label-arrangement="side-by-side" chart:link-data-style-to-source="false" chart:visible="true" style:direction="ltr" chart:interval-minor-divisor="1"/>
      <style:graphic-properties draw:stroke="solid" svg:stroke-width="0cm" svg:stroke-color="#000000"/>
      <style:text-properties fo:font-family="'Albany AMT'" style:font-family-generic="swiss" style:font-pitch="variable" fo:font-size="4.30000019073486pt" style:font-family-asian="Tahoma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stroke="solid" svg:stroke-width="0cm" svg:stroke-color="#000000" draw:fill-color="#800080"/>
      <style:text-properties fo:font-family="'Albany AMT'" style:font-family-generic="swiss" style:font-pitch="variable" fo:font-size="7.90000009536743pt" style:font-family-asian="Tahoma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24.597cm" svg:height="9.245cm" chart:class="chart:scatter" chart:style-name="ch1">
        <chart:title svg:x="8.52cm" svg:y="0.183cm" chart:style-name="ch2">
          <text:p>Spectral Range for Ku-Band</text:p>
        </chart:title>
        <chart:plot-area chart:style-name="ch3" table:cell-range-address="'Spectral Range'.$A$19:.$B$119" chart:data-source-has-labels="row" chart:table-number-list="0" svg:x="0.489cm" svg:y="1.224cm" svg:width="23.634cm" svg:height="7.833cm">
          <chart:axis chart:dimension="x" chart:name="primary-x" chart:style-name="ch4">
            <chart:title svg:x="11.3cm" svg:y="8.419cm" chart:style-name="ch5">
              <text:p>Freq (MHz)</text:p>
            </chart:title>
            <chart:categories table:cell-range-address="local-table.A2:.A101"/>
          </chart:axis>
          <chart:axis chart:dimension="y" chart:name="primary-y" chart:style-name="ch6"/>
          <chart:series chart:style-name="ch7">
            <chart:domain/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 (MHz)</text:p>
              </table:table-cell>
              <table:table-cell office:value-type="string">
                <text:p>Freq (MHz)</text:p>
              </table:table-cell>
            </table:table-row>
          </table:table-header-rows>
          <table:table-rows>
            <table:table-row>
              <table:table-cell office:value-type="string">
                <text:p>Row 20</text:p>
              </table:table-cell>
              <table:table-cell office:value-type="float" office:value="4829.6639">
                <text:p>4829.6639</text:p>
              </table:table-cell>
              <table:table-cell office:value-type="float" office:value="4829.6639">
                <text:p>4829.663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4488.4801">
                <text:p>14488.4801</text:p>
              </table:table-cell>
              <table:table-cell office:value-type="float" office:value="14488.4801">
                <text:p>14488.480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2178.593">
                <text:p>12178.593</text:p>
              </table:table-cell>
              <table:table-cell office:value-type="float" office:value="12178.593">
                <text:p>12178.59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3043.814">
                <text:p>13043.814</text:p>
              </table:table-cell>
              <table:table-cell office:value-type="float" office:value="13043.814">
                <text:p>13043.81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3">
      <number:number number:decimal-places="0" number:min-integer-digits="1" number:grouping="true"/>
    </number:number-style>
    <number:number-style style:name="N124">
      <number:number number:decimal-places="1" number:min-integer-digits="0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6.8999996185303pt" style:font-family-asian="Tahoma" style:font-family-generic-asian="system" style:font-pitch-asian="variable" style:font-size-asian="17pt" style:font-family-complex="Tahoma" style:font-family-generic-complex="system" style:font-pitch-complex="variable" style:font-size-complex="17pt"/>
    </style:style>
    <style:style style:name="ch3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3">
      <style:chart-properties chart:display-label="true" chart:tick-marks-major-inner="true" chart:tick-marks-major-outer="true" chart:tick-marks-minor-inner="true" chart:tick-marks-minor-outer="false" chart:logarithmic="false" chart:minimum="18000" chart:maximum="26500" chart:interval-major="1000" chart:text-overlap="false" text:line-break="true" chart:label-arrangement="side-by-side" chart:link-data-style-to-source="false" chart:visible="true" style:direction="ltr" chart:interval-minor-divisor="4"/>
      <style:graphic-properties draw:stroke="solid" svg:stroke-width="0cm" svg:stroke-color="#000000"/>
      <style:text-properties fo:font-family="'Albany AMT'" style:font-family-generic="swiss" style:font-pitch="variable" fo:font-size="10.6000003814697pt" style:font-family-asian="Tahoma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5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0.6000003814697pt" style:font-family-asian="Tahoma" style:font-family-generic-asian="system" style:font-pitch-asian="variable" style:font-size-asian="11.8000001907349pt" style:font-family-complex="Tahoma" style:font-family-generic-complex="system" style:font-pitch-complex="variable" style:font-size-complex="11.8000001907349pt"/>
    </style:style>
    <style:style style:name="ch6" style:family="chart" style:data-style-name="N124">
      <style:chart-properties chart:display-label="false" chart:tick-marks-major-inner="false" chart:tick-marks-major-outer="false" chart:tick-marks-minor-inner="false" chart:tick-marks-minor-outer="false" chart:logarithmic="true" chart:minimum="1000" chart:maximum="100000" chart:gap-width="100" chart:overlap="0" chart:text-overlap="false" text:line-break="false" chart:label-arrangement="side-by-side" chart:link-data-style-to-source="false" chart:visible="true" style:direction="ltr" chart:interval-minor-divisor="1"/>
      <style:graphic-properties draw:stroke="solid" svg:stroke-width="0cm" svg:stroke-color="#000000"/>
      <style:text-properties fo:font-family="'Albany AMT'" style:font-family-generic="swiss" style:font-pitch="variable" fo:font-size="4.30000019073486pt" style:font-family-asian="Tahoma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stroke="solid" svg:stroke-width="0cm" svg:stroke-color="#000000" draw:fill-color="#800080"/>
      <style:text-properties fo:font-family="'Albany AMT'" style:font-family-generic="swiss" style:font-pitch="variable" fo:font-size="7.90000009536743pt" style:font-family-asian="Tahoma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24.597cm" svg:height="9.245cm" chart:class="chart:scatter" chart:style-name="ch1">
        <chart:title svg:x="8.631cm" svg:y="0.183cm" chart:style-name="ch2">
          <text:p>Spectral Range for K-Band</text:p>
        </chart:title>
        <chart:plot-area chart:style-name="ch3" table:cell-range-address="'Spectral Range'.$A$19:.$B$119" chart:data-source-has-labels="row" chart:table-number-list="0" svg:x="0.489cm" svg:y="1.224cm" svg:width="23.634cm" svg:height="7.833cm">
          <chart:axis chart:dimension="x" chart:name="primary-x" chart:style-name="ch4">
            <chart:title svg:x="11.301cm" svg:y="8.423cm" chart:style-name="ch5">
              <text:p>Freq (MHz)</text:p>
            </chart:title>
            <chart:categories table:cell-range-address="local-table.A2:.A101"/>
          </chart:axis>
          <chart:axis chart:dimension="y" chart:name="primary-y" chart:style-name="ch6"/>
          <chart:series chart:style-name="ch7">
            <chart:domain/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 (MHz)</text:p>
              </table:table-cell>
              <table:table-cell office:value-type="string">
                <text:p>Freq (MHz)</text:p>
              </table:table-cell>
            </table:table-row>
          </table:table-header-rows>
          <table:table-rows>
            <table:table-row>
              <table:table-cell office:value-type="string">
                <text:p>Row 20</text:p>
              </table:table-cell>
              <table:table-cell office:value-type="float" office:value="4829.6639">
                <text:p>4829.6639</text:p>
              </table:table-cell>
              <table:table-cell office:value-type="float" office:value="4829.6639">
                <text:p>4829.663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4488.4801">
                <text:p>14488.4801</text:p>
              </table:table-cell>
              <table:table-cell office:value-type="float" office:value="14488.4801">
                <text:p>14488.480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2178.593">
                <text:p>12178.593</text:p>
              </table:table-cell>
              <table:table-cell office:value-type="float" office:value="12178.593">
                <text:p>12178.59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3043.814">
                <text:p>13043.814</text:p>
              </table:table-cell>
              <table:table-cell office:value-type="float" office:value="13043.814">
                <text:p>13043.81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3">
      <number:number number:decimal-places="0" number:min-integer-digits="1" number:grouping="true"/>
    </number:number-style>
    <number:number-style style:name="N124">
      <number:number number:decimal-places="1" number:min-integer-digits="0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6.8999996185303pt" style:font-family-asian="Tahoma" style:font-family-generic-asian="system" style:font-pitch-asian="variable" style:font-size-asian="17pt" style:font-family-complex="Tahoma" style:font-family-generic-complex="system" style:font-pitch-complex="variable" style:font-size-complex="17pt"/>
    </style:style>
    <style:style style:name="ch3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3">
      <style:chart-properties chart:display-label="true" chart:tick-marks-major-inner="true" chart:tick-marks-major-outer="true" chart:tick-marks-minor-inner="true" chart:tick-marks-minor-outer="false" chart:logarithmic="false" chart:minimum="26000" chart:maximum="40000" chart:interval-major="2000" chart:text-overlap="false" text:line-break="true" chart:label-arrangement="side-by-side" chart:link-data-style-to-source="false" chart:visible="true" style:direction="ltr" chart:interval-minor-divisor="4"/>
      <style:graphic-properties draw:stroke="solid" svg:stroke-width="0cm" svg:stroke-color="#000000"/>
      <style:text-properties fo:font-family="'Albany AMT'" style:font-family-generic="swiss" style:font-pitch="variable" fo:font-size="10.6000003814697pt" style:font-family-asian="Tahoma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5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0.6000003814697pt" style:font-family-asian="Tahoma" style:font-family-generic-asian="system" style:font-pitch-asian="variable" style:font-size-asian="11.8000001907349pt" style:font-family-complex="Tahoma" style:font-family-generic-complex="system" style:font-pitch-complex="variable" style:font-size-complex="11.8000001907349pt"/>
    </style:style>
    <style:style style:name="ch6" style:family="chart" style:data-style-name="N124">
      <style:chart-properties chart:display-label="false" chart:tick-marks-major-inner="false" chart:tick-marks-major-outer="false" chart:tick-marks-minor-inner="false" chart:tick-marks-minor-outer="false" chart:logarithmic="true" chart:minimum="1000" chart:maximum="100000" chart:gap-width="100" chart:overlap="0" chart:text-overlap="false" text:line-break="false" chart:label-arrangement="side-by-side" chart:link-data-style-to-source="false" chart:visible="true" style:direction="ltr" chart:interval-minor-divisor="1"/>
      <style:graphic-properties draw:stroke="solid" svg:stroke-width="0cm" svg:stroke-color="#000000"/>
      <style:text-properties fo:font-family="'Albany AMT'" style:font-family-generic="swiss" style:font-pitch="variable" fo:font-size="4.30000019073486pt" style:font-family-asian="Tahoma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stroke="solid" svg:stroke-width="0cm" svg:stroke-color="#000000" draw:fill-color="#800080"/>
      <style:text-properties fo:font-family="'Albany AMT'" style:font-family-generic="swiss" style:font-pitch="variable" fo:font-size="7.90000009536743pt" style:font-family-asian="Tahoma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24.597cm" svg:height="9.246cm" chart:class="chart:scatter" chart:style-name="ch1">
        <chart:title svg:x="8.516cm" svg:y="0.183cm" chart:style-name="ch2">
          <text:p>Spectral Range for Ka-Band</text:p>
        </chart:title>
        <chart:plot-area chart:style-name="ch3" table:cell-range-address="'Spectral Range'.$A$19:.$B$119" chart:data-source-has-labels="row" chart:table-number-list="0" svg:x="0.489cm" svg:y="1.224cm" svg:width="23.634cm" svg:height="7.834cm">
          <chart:axis chart:dimension="x" chart:name="primary-x" chart:style-name="ch4">
            <chart:title svg:x="11.301cm" svg:y="8.422cm" chart:style-name="ch5">
              <text:p>Freq (MHz)</text:p>
            </chart:title>
            <chart:categories table:cell-range-address="local-table.A2:.A101"/>
          </chart:axis>
          <chart:axis chart:dimension="y" chart:name="primary-y" chart:style-name="ch6"/>
          <chart:series chart:style-name="ch7">
            <chart:domain/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 (MHz)</text:p>
              </table:table-cell>
              <table:table-cell office:value-type="string">
                <text:p>Freq (MHz)</text:p>
              </table:table-cell>
            </table:table-row>
          </table:table-header-rows>
          <table:table-rows>
            <table:table-row>
              <table:table-cell office:value-type="string">
                <text:p>Row 20</text:p>
              </table:table-cell>
              <table:table-cell office:value-type="float" office:value="4829.6639">
                <text:p>4829.6639</text:p>
              </table:table-cell>
              <table:table-cell office:value-type="float" office:value="4829.6639">
                <text:p>4829.663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4488.4801">
                <text:p>14488.4801</text:p>
              </table:table-cell>
              <table:table-cell office:value-type="float" office:value="14488.4801">
                <text:p>14488.480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2178.593">
                <text:p>12178.593</text:p>
              </table:table-cell>
              <table:table-cell office:value-type="float" office:value="12178.593">
                <text:p>12178.59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3043.814">
                <text:p>13043.814</text:p>
              </table:table-cell>
              <table:table-cell office:value-type="float" office:value="13043.814">
                <text:p>13043.81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3">
      <number:number number:decimal-places="0" number:min-integer-digits="1" number:grouping="true"/>
    </number:number-style>
    <number:number-style style:name="N124">
      <number:number number:decimal-places="1" number:min-integer-digits="0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7pt" style:font-family-asian="Tahoma" style:font-family-generic-asian="system" style:font-pitch-asian="variable" style:font-size-asian="17.1000003814697pt" style:font-family-complex="Tahoma" style:font-family-generic-complex="system" style:font-pitch-complex="variable" style:font-size-complex="17.1000003814697pt"/>
    </style:style>
    <style:style style:name="ch3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3">
      <style:chart-properties chart:display-label="true" chart:tick-marks-major-inner="true" chart:tick-marks-major-outer="true" chart:tick-marks-minor-inner="true" chart:tick-marks-minor-outer="false" chart:logarithmic="false" chart:minimum="38000" chart:maximum="50000" chart:interval-major="2000" chart:text-overlap="false" text:line-break="true" chart:label-arrangement="side-by-side" chart:link-data-style-to-source="false" chart:visible="true" style:direction="ltr" chart:interval-minor-divisor="4"/>
      <style:graphic-properties draw:stroke="solid" svg:stroke-width="0cm" svg:stroke-color="#000000"/>
      <style:text-properties fo:font-family="'Albany AMT'" style:font-family-generic="swiss" style:font-pitch="variable" fo:font-size="10.6000003814697pt" style:font-family-asian="Tahoma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5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0.6000003814697pt" style:font-family-asian="Tahoma" style:font-family-generic-asian="system" style:font-pitch-asian="variable" style:font-size-asian="11.8000001907349pt" style:font-family-complex="Tahoma" style:font-family-generic-complex="system" style:font-pitch-complex="variable" style:font-size-complex="11.8000001907349pt"/>
    </style:style>
    <style:style style:name="ch6" style:family="chart" style:data-style-name="N124">
      <style:chart-properties chart:display-label="false" chart:tick-marks-major-inner="false" chart:tick-marks-major-outer="false" chart:tick-marks-minor-inner="false" chart:tick-marks-minor-outer="false" chart:logarithmic="true" chart:minimum="1000" chart:maximum="100000" chart:gap-width="100" chart:overlap="0" chart:text-overlap="false" text:line-break="false" chart:label-arrangement="side-by-side" chart:link-data-style-to-source="false" chart:visible="true" style:direction="ltr" chart:interval-minor-divisor="1"/>
      <style:graphic-properties draw:stroke="solid" svg:stroke-width="0cm" svg:stroke-color="#000000"/>
      <style:text-properties fo:font-family="'Albany AMT'" style:font-family-generic="swiss" style:font-pitch="variable" fo:font-size="4.30000019073486pt" style:font-family-asian="Tahoma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stroke="solid" svg:stroke-width="0cm" svg:stroke-color="#000000" draw:fill-color="#800080"/>
      <style:text-properties fo:font-family="'Albany AMT'" style:font-family-generic="swiss" style:font-pitch="variable" fo:font-size="8pt" style:font-family-asian="Tahoma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24.597cm" svg:height="9.272cm" chart:class="chart:scatter" chart:style-name="ch1">
        <chart:title svg:x="8.611cm" svg:y="0.183cm" chart:style-name="ch2">
          <text:p>Spectral Range for Q-Band</text:p>
        </chart:title>
        <chart:plot-area chart:style-name="ch3" table:cell-range-address="'Spectral Range'.$A$19:.$B$119" chart:data-source-has-labels="row" chart:table-number-list="0" svg:x="0.489cm" svg:y="1.228cm" svg:width="23.634cm" svg:height="7.855cm">
          <chart:axis chart:dimension="x" chart:name="primary-x" chart:style-name="ch4">
            <chart:title svg:x="11.303cm" svg:y="8.452cm" chart:style-name="ch5">
              <text:p>Freq (MHz)</text:p>
            </chart:title>
            <chart:categories table:cell-range-address="local-table.A2:.A101"/>
          </chart:axis>
          <chart:axis chart:dimension="y" chart:name="primary-y" chart:style-name="ch6"/>
          <chart:series chart:style-name="ch7">
            <chart:domain/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 (MHz)</text:p>
              </table:table-cell>
              <table:table-cell office:value-type="string">
                <text:p>Freq (MHz)</text:p>
              </table:table-cell>
            </table:table-row>
          </table:table-header-rows>
          <table:table-rows>
            <table:table-row>
              <table:table-cell office:value-type="string">
                <text:p>Row 20</text:p>
              </table:table-cell>
              <table:table-cell office:value-type="float" office:value="4829.6639">
                <text:p>4829.6639</text:p>
              </table:table-cell>
              <table:table-cell office:value-type="float" office:value="4829.6639">
                <text:p>4829.663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4488.4801">
                <text:p>14488.4801</text:p>
              </table:table-cell>
              <table:table-cell office:value-type="float" office:value="14488.4801">
                <text:p>14488.480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2178.593">
                <text:p>12178.593</text:p>
              </table:table-cell>
              <table:table-cell office:value-type="float" office:value="12178.593">
                <text:p>12178.59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3043.814">
                <text:p>13043.814</text:p>
              </table:table-cell>
              <table:table-cell office:value-type="float" office:value="13043.814">
                <text:p>13043.81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3">
      <number:number number:decimal-places="0" number:min-integer-digits="1" number:grouping="true"/>
    </number:number-style>
    <number:number-style style:name="N124">
      <number:number number:decimal-places="1" number:min-integer-digits="0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6.8999996185303pt" style:font-family-asian="Tahoma" style:font-family-generic-asian="system" style:font-pitch-asian="variable" style:font-size-asian="17pt" style:font-family-complex="Tahoma" style:font-family-generic-complex="system" style:font-pitch-complex="variable" style:font-size-complex="17pt"/>
    </style:style>
    <style:style style:name="ch3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3">
      <style:chart-properties chart:display-label="true" chart:tick-marks-major-inner="true" chart:tick-marks-major-outer="true" chart:tick-marks-minor-inner="true" chart:tick-marks-minor-outer="false" chart:logarithmic="false" chart:minimum="1100" chart:maximum="1800" chart:interval-major="100" chart:text-overlap="false" text:line-break="true" chart:label-arrangement="side-by-side" chart:link-data-style-to-source="false" chart:visible="true" style:direction="ltr" chart:interval-minor-divisor="2"/>
      <style:graphic-properties draw:stroke="solid" svg:stroke-width="0cm" svg:stroke-color="#000000"/>
      <style:text-properties fo:font-family="'Albany AMT'" style:font-family-generic="swiss" style:font-pitch="variable" fo:font-size="10.6000003814697pt" style:font-family-asian="Tahoma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5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0.6000003814697pt" style:font-family-asian="Tahoma" style:font-family-generic-asian="system" style:font-pitch-asian="variable" style:font-size-asian="11.8000001907349pt" style:font-family-complex="Tahoma" style:font-family-generic-complex="system" style:font-pitch-complex="variable" style:font-size-complex="11.8000001907349pt"/>
    </style:style>
    <style:style style:name="ch6" style:family="chart" style:data-style-name="N124">
      <style:chart-properties chart:display-label="false" chart:tick-marks-major-inner="false" chart:tick-marks-major-outer="false" chart:tick-marks-minor-inner="false" chart:tick-marks-minor-outer="false" chart:logarithmic="true" chart:minimum="100" chart:maximum="10000" chart:gap-width="100" chart:overlap="0" chart:text-overlap="false" text:line-break="false" chart:label-arrangement="side-by-side" chart:link-data-style-to-source="false" chart:visible="true" style:direction="ltr" chart:interval-minor-divisor="1"/>
      <style:graphic-properties draw:stroke="solid" svg:stroke-width="0cm" svg:stroke-color="#000000"/>
      <style:text-properties fo:font-family="'Albany AMT'" style:font-family-generic="swiss" style:font-pitch="variable" fo:font-size="4.30000019073486pt" style:font-family-asian="Tahoma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stroke="solid" svg:stroke-width="0cm" svg:stroke-color="#000000" draw:fill-color="#800080" draw:fill-image-width="0cm" draw:fill-image-height="0cm"/>
      <style:text-properties fo:font-family="'Albany AMT'" style:font-family-generic="swiss" style:font-pitch="variable" fo:font-size="7.90000009536743pt" style:font-family-asian="Tahoma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chart-properties chart:symbol-type="automatic" chart:data-label-number="value" chart:data-label-text="false" chart:data-label-symbol="false"/>
      <style:graphic-properties draw:stroke="solid" svg:stroke-width="0cm" svg:stroke-color="#000000" draw:fill-color="#800080"/>
      <style:text-properties fo:font-family="'Albany AMT'" style:font-family-generic="swiss" style:font-pitch="variable" fo:font-size="7.90000009536743pt" style:font-family-asian="Tahoma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24.597cm" svg:height="9.245cm" chart:class="chart:scatter" chart:style-name="ch1">
        <chart:title svg:x="8.654cm" svg:y="0.182cm" chart:style-name="ch2">
          <text:p>Spectral Range for L-Band</text:p>
        </chart:title>
        <chart:plot-area chart:style-name="ch3" table:cell-range-address="'Spectral Range'.$A$19:.$B$119" chart:data-source-has-labels="row" chart:table-number-list="0" svg:x="0.487cm" svg:y="1.223cm" svg:width="23.635cm" svg:height="7.833cm">
          <chart:axis chart:dimension="x" chart:name="primary-x" chart:style-name="ch4">
            <chart:title svg:x="11.304cm" svg:y="8.391cm" chart:style-name="ch5">
              <text:p>Freq (MHz)</text:p>
            </chart:title>
            <chart:categories table:cell-range-address="local-table.A2:.A101"/>
          </chart:axis>
          <chart:axis chart:dimension="y" chart:name="primary-y" chart:style-name="ch6"/>
          <chart:series chart:style-name="ch7">
            <chart:domain/>
            <chart:data-point chart:style-name="ch8"/>
            <chart:data-point chart:repeated="9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 (MHz)</text:p>
              </table:table-cell>
              <table:table-cell office:value-type="string">
                <text:p>Freq (MHz)</text:p>
              </table:table-cell>
            </table:table-row>
          </table:table-header-rows>
          <table:table-rows>
            <table:table-row>
              <table:table-cell office:value-type="string">
                <text:p>Row 20</text:p>
              </table:table-cell>
              <table:table-cell office:value-type="float" office:value="4829.6639">
                <text:p>4829.6639</text:p>
              </table:table-cell>
              <table:table-cell office:value-type="float" office:value="4829.6639">
                <text:p>4829.663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4488.4801">
                <text:p>14488.4801</text:p>
              </table:table-cell>
              <table:table-cell office:value-type="float" office:value="14488.4801">
                <text:p>14488.480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2178.593">
                <text:p>12178.593</text:p>
              </table:table-cell>
              <table:table-cell office:value-type="float" office:value="12178.593">
                <text:p>12178.59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3043.814">
                <text:p>13043.814</text:p>
              </table:table-cell>
              <table:table-cell office:value-type="float" office:value="13043.814">
                <text:p>13043.81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3">
      <number:number number:decimal-places="0" number:min-integer-digits="1" number:grouping="true"/>
    </number:number-style>
    <number:number-style style:name="N124">
      <number:number number:decimal-places="1" number:min-integer-digits="0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6.8999996185303pt" style:font-family-asian="Tahoma" style:font-family-generic-asian="system" style:font-pitch-asian="variable" style:font-size-asian="17pt" style:font-family-complex="Tahoma" style:font-family-generic-complex="system" style:font-pitch-complex="variable" style:font-size-complex="17pt"/>
    </style:style>
    <style:style style:name="ch3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3">
      <style:chart-properties chart:display-label="true" chart:tick-marks-major-inner="true" chart:tick-marks-major-outer="true" chart:tick-marks-minor-inner="true" chart:tick-marks-minor-outer="false" chart:logarithmic="false" chart:minimum="1700" chart:maximum="2600" chart:interval-major="100" chart:text-overlap="false" text:line-break="true" chart:label-arrangement="side-by-side" chart:link-data-style-to-source="false" chart:visible="true" style:direction="ltr" chart:interval-minor-divisor="2"/>
      <style:graphic-properties draw:stroke="solid" svg:stroke-width="0cm" svg:stroke-color="#000000"/>
      <style:text-properties fo:font-family="'Albany AMT'" style:font-family-generic="swiss" style:font-pitch="variable" fo:font-size="10.6000003814697pt" style:font-family-asian="Tahoma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5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0.6000003814697pt" style:font-family-asian="Tahoma" style:font-family-generic-asian="system" style:font-pitch-asian="variable" style:font-size-asian="11.8000001907349pt" style:font-family-complex="Tahoma" style:font-family-generic-complex="system" style:font-pitch-complex="variable" style:font-size-complex="11.8000001907349pt"/>
    </style:style>
    <style:style style:name="ch6" style:family="chart" style:data-style-name="N124">
      <style:chart-properties chart:display-label="false" chart:tick-marks-major-inner="false" chart:tick-marks-major-outer="false" chart:tick-marks-minor-inner="false" chart:tick-marks-minor-outer="false" chart:logarithmic="true" chart:minimum="100" chart:maximum="10000" chart:gap-width="100" chart:overlap="0" chart:text-overlap="false" text:line-break="false" chart:label-arrangement="side-by-side" chart:link-data-style-to-source="false" chart:visible="true" style:direction="ltr" chart:interval-minor-divisor="1"/>
      <style:graphic-properties draw:stroke="solid" svg:stroke-width="0cm" svg:stroke-color="#000000"/>
      <style:text-properties fo:font-family="'Albany AMT'" style:font-family-generic="swiss" style:font-pitch="variable" fo:font-size="4.30000019073486pt" style:font-family-asian="Tahoma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stroke="solid" svg:stroke-width="0cm" svg:stroke-color="#000000" draw:fill-color="#800080"/>
      <style:text-properties fo:font-family="'Albany AMT'" style:font-family-generic="swiss" style:font-pitch="variable" fo:font-size="7.90000009536743pt" style:font-family-asian="Tahoma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24.597cm" svg:height="9.245cm" chart:class="chart:scatter" chart:style-name="ch1">
        <chart:title svg:x="8.629cm" svg:y="0.183cm" chart:style-name="ch2">
          <text:p>Spectral Range for S-Band</text:p>
        </chart:title>
        <chart:plot-area chart:style-name="ch3" table:cell-range-address="'Spectral Range'.$A$19:.$B$119" chart:data-source-has-labels="row" chart:table-number-list="0" svg:x="0.489cm" svg:y="1.224cm" svg:width="23.634cm" svg:height="7.833cm">
          <chart:axis chart:dimension="x" chart:name="primary-x" chart:style-name="ch4">
            <chart:title svg:x="11.299cm" svg:y="8.42cm" chart:style-name="ch5">
              <text:p>Freq (MHz)</text:p>
            </chart:title>
            <chart:categories table:cell-range-address="local-table.A2:.A101"/>
          </chart:axis>
          <chart:axis chart:dimension="y" chart:name="primary-y" chart:style-name="ch6"/>
          <chart:series chart:style-name="ch7">
            <chart:domain/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 (MHz)</text:p>
              </table:table-cell>
              <table:table-cell office:value-type="string">
                <text:p>Freq (MHz)</text:p>
              </table:table-cell>
            </table:table-row>
          </table:table-header-rows>
          <table:table-rows>
            <table:table-row>
              <table:table-cell office:value-type="string">
                <text:p>Row 20</text:p>
              </table:table-cell>
              <table:table-cell office:value-type="float" office:value="4829.6639">
                <text:p>4829.6639</text:p>
              </table:table-cell>
              <table:table-cell office:value-type="float" office:value="4829.6639">
                <text:p>4829.663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4488.4801">
                <text:p>14488.4801</text:p>
              </table:table-cell>
              <table:table-cell office:value-type="float" office:value="14488.4801">
                <text:p>14488.480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2178.593">
                <text:p>12178.593</text:p>
              </table:table-cell>
              <table:table-cell office:value-type="float" office:value="12178.593">
                <text:p>12178.59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3043.814">
                <text:p>13043.814</text:p>
              </table:table-cell>
              <table:table-cell office:value-type="float" office:value="13043.814">
                <text:p>13043.81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3">
      <number:number number:decimal-places="0" number:min-integer-digits="1" number:grouping="true"/>
    </number:number-style>
    <number:number-style style:name="N124">
      <number:number number:decimal-places="1" number:min-integer-digits="0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5.8999996185303pt" style:font-family-asian="Tahoma" style:font-family-generic-asian="system" style:font-pitch-asian="variable" style:font-size-asian="16pt" style:font-family-complex="Tahoma" style:font-family-generic-complex="system" style:font-pitch-complex="variable" style:font-size-complex="16pt"/>
    </style:style>
    <style:style style:name="ch3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3">
      <style:chart-properties chart:display-label="true" chart:tick-marks-major-inner="true" chart:tick-marks-major-outer="true" chart:tick-marks-minor-inner="true" chart:tick-marks-minor-outer="false" chart:logarithmic="false" chart:minimum="3900" chart:maximum="6100" chart:interval-major="200" chart:text-overlap="false" text:line-break="true" chart:label-arrangement="side-by-side" chart:link-data-style-to-source="false" chart:visible="true" style:direction="ltr" chart:interval-minor-divisor="4"/>
      <style:graphic-properties draw:stroke="solid" svg:stroke-width="0cm" svg:stroke-color="#000000"/>
      <style:text-properties fo:font-family="'Albany AMT'" style:font-family-generic="swiss" style:font-pitch="variable" fo:font-size="10pt" style:font-family-asian="Tahoma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5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0pt" style:font-family-asian="Tahoma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6" style:family="chart" style:data-style-name="N124">
      <style:chart-properties chart:display-label="false" chart:tick-marks-major-inner="false" chart:tick-marks-major-outer="false" chart:tick-marks-minor-inner="false" chart:tick-marks-minor-outer="false" chart:logarithmic="true" chart:minimum="1000" chart:maximum="10000" chart:gap-width="100" chart:overlap="0" chart:text-overlap="false" text:line-break="false" chart:label-arrangement="side-by-side" chart:link-data-style-to-source="false" chart:visible="true" style:direction="ltr" chart:interval-minor-divisor="1"/>
      <style:graphic-properties draw:stroke="solid" svg:stroke-width="0cm" svg:stroke-color="#000000"/>
      <style:text-properties fo:font-family="'Albany AMT'" style:font-family-generic="swiss" style:font-pitch="variable" fo:font-size="4pt" style:font-family-asian="Tahoma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stroke="solid" svg:stroke-width="0cm" svg:stroke-color="#000000" draw:fill-color="#800080"/>
      <style:text-properties fo:font-family="'Albany AMT'" style:font-family-generic="swiss" style:font-pitch="variable" fo:font-size="7.40000009536743pt" style:font-family-asian="Tahoma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24.597cm" svg:height="8.718cm" chart:class="chart:scatter" chart:style-name="ch1">
        <chart:title svg:x="8.791cm" svg:y="0.172cm" chart:style-name="ch2">
          <text:p>Spectral Range for C-Band</text:p>
        </chart:title>
        <chart:plot-area chart:style-name="ch3" table:cell-range-address="'Spectral Range'.$A$19:.$B$119" chart:data-source-has-labels="row" chart:table-number-list="0" svg:x="0.489cm" svg:y="1.154cm" svg:width="23.634cm" svg:height="7.386cm">
          <chart:axis chart:dimension="x" chart:name="primary-x" chart:style-name="ch4">
            <chart:title svg:x="11.338cm" svg:y="7.94cm" chart:style-name="ch5">
              <text:p>Freq (MHz)</text:p>
            </chart:title>
            <chart:categories table:cell-range-address="local-table.A2:.A101"/>
          </chart:axis>
          <chart:axis chart:dimension="y" chart:name="primary-y" chart:style-name="ch6"/>
          <chart:series chart:style-name="ch7">
            <chart:domain/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 (MHz)</text:p>
              </table:table-cell>
              <table:table-cell office:value-type="string">
                <text:p>Freq (MHz)</text:p>
              </table:table-cell>
            </table:table-row>
          </table:table-header-rows>
          <table:table-rows>
            <table:table-row>
              <table:table-cell office:value-type="string">
                <text:p>Row 20</text:p>
              </table:table-cell>
              <table:table-cell office:value-type="float" office:value="4829.6639">
                <text:p>4829.6639</text:p>
              </table:table-cell>
              <table:table-cell office:value-type="float" office:value="4829.6639">
                <text:p>4829.663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4488.4801">
                <text:p>14488.4801</text:p>
              </table:table-cell>
              <table:table-cell office:value-type="float" office:value="14488.4801">
                <text:p>14488.480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2178.593">
                <text:p>12178.593</text:p>
              </table:table-cell>
              <table:table-cell office:value-type="float" office:value="12178.593">
                <text:p>12178.59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3043.814">
                <text:p>13043.814</text:p>
              </table:table-cell>
              <table:table-cell office:value-type="float" office:value="13043.814">
                <text:p>13043.81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3">
      <number:number number:decimal-places="0" number:min-integer-digits="1" number:grouping="true"/>
    </number:number-style>
    <number:number-style style:name="N124">
      <number:number number:decimal-places="1" number:min-integer-digits="0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6.8999996185303pt" style:font-family-asian="Tahoma" style:font-family-generic-asian="system" style:font-pitch-asian="variable" style:font-size-asian="17pt" style:font-family-complex="Tahoma" style:font-family-generic-complex="system" style:font-pitch-complex="variable" style:font-size-complex="17pt"/>
    </style:style>
    <style:style style:name="ch3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3">
      <style:chart-properties chart:display-label="true" chart:tick-marks-major-inner="true" chart:tick-marks-major-outer="true" chart:tick-marks-minor-inner="true" chart:tick-marks-minor-outer="false" chart:logarithmic="false" chart:minimum="8000" chart:maximum="10000" chart:interval-major="250" chart:text-overlap="false" text:line-break="true" chart:label-arrangement="side-by-side" chart:link-data-style-to-source="false" chart:visible="true" style:direction="ltr" chart:interval-minor-divisor="5"/>
      <style:graphic-properties draw:stroke="solid" svg:stroke-width="0cm" svg:stroke-color="#000000"/>
      <style:text-properties fo:font-family="'Albany AMT'" style:font-family-generic="swiss" style:font-pitch="variable" fo:font-size="10.6000003814697pt" style:font-family-asian="Tahoma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5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0.6000003814697pt" style:font-family-asian="Tahoma" style:font-family-generic-asian="system" style:font-pitch-asian="variable" style:font-size-asian="11.8000001907349pt" style:font-family-complex="Tahoma" style:font-family-generic-complex="system" style:font-pitch-complex="variable" style:font-size-complex="11.8000001907349pt"/>
    </style:style>
    <style:style style:name="ch6" style:family="chart" style:data-style-name="N124">
      <style:chart-properties chart:display-label="false" chart:tick-marks-major-inner="false" chart:tick-marks-major-outer="false" chart:tick-marks-minor-inner="false" chart:tick-marks-minor-outer="false" chart:logarithmic="true" chart:minimum="100" chart:maximum="100000" chart:gap-width="100" chart:overlap="0" chart:text-overlap="false" text:line-break="false" chart:label-arrangement="side-by-side" chart:link-data-style-to-source="false" chart:visible="true" style:direction="ltr" chart:interval-minor-divisor="1"/>
      <style:graphic-properties draw:stroke="solid" svg:stroke-width="0cm" svg:stroke-color="#000000"/>
      <style:text-properties fo:font-family="'Albany AMT'" style:font-family-generic="swiss" style:font-pitch="variable" fo:font-size="4.30000019073486pt" style:font-family-asian="Tahoma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stroke="solid" svg:stroke-width="0cm" svg:stroke-color="#000000" draw:fill-color="#800080"/>
      <style:text-properties fo:font-family="'Albany AMT'" style:font-family-generic="swiss" style:font-pitch="variable" fo:font-size="7.90000009536743pt" style:font-family-asian="Tahoma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24.597cm" svg:height="9.246cm" chart:class="chart:scatter" chart:style-name="ch1">
        <chart:title svg:x="8.628cm" svg:y="0.183cm" chart:style-name="ch2">
          <text:p>Spectral Range for X-Band</text:p>
        </chart:title>
        <chart:plot-area chart:style-name="ch3" table:cell-range-address="'Spectral Range'.$A$19:.$B$119" chart:data-source-has-labels="row" chart:table-number-list="0" svg:x="0.489cm" svg:y="1.224cm" svg:width="23.634cm" svg:height="7.834cm">
          <chart:axis chart:dimension="x" chart:name="primary-x" chart:style-name="ch4">
            <chart:title svg:x="11.302cm" svg:y="8.424cm" chart:style-name="ch5">
              <text:p>Freq (MHz)</text:p>
            </chart:title>
            <chart:categories table:cell-range-address="local-table.A2:.A101"/>
          </chart:axis>
          <chart:axis chart:dimension="y" chart:name="primary-y" chart:style-name="ch6"/>
          <chart:series chart:style-name="ch7">
            <chart:domain/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 (MHz)</text:p>
              </table:table-cell>
              <table:table-cell office:value-type="string">
                <text:p>Freq (MHz)</text:p>
              </table:table-cell>
            </table:table-row>
          </table:table-header-rows>
          <table:table-rows>
            <table:table-row>
              <table:table-cell office:value-type="string">
                <text:p>Row 20</text:p>
              </table:table-cell>
              <table:table-cell office:value-type="float" office:value="4829.6639">
                <text:p>4829.6639</text:p>
              </table:table-cell>
              <table:table-cell office:value-type="float" office:value="4829.6639">
                <text:p>4829.663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4488.4801">
                <text:p>14488.4801</text:p>
              </table:table-cell>
              <table:table-cell office:value-type="float" office:value="14488.4801">
                <text:p>14488.480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2178.593">
                <text:p>12178.593</text:p>
              </table:table-cell>
              <table:table-cell office:value-type="float" office:value="12178.593">
                <text:p>12178.59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3043.814">
                <text:p>13043.814</text:p>
              </table:table-cell>
              <table:table-cell office:value-type="float" office:value="13043.814">
                <text:p>13043.81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